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g" manifest:media-type="image/jpeg"/>
  <manifest:file-entry manifest:full-path="media/image40.png" manifest:media-type="image/png"/>
  <manifest:file-entry manifest:full-path="media/image4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 0in 0.31415in 0in)" draw:stroke="none"/>
    </style:style>
    <style:style style:family="graphic" style:name="a1070" style:parent-style-name="Graphics">
      <style:graphic-properties draw:fill="none" fo:clip="rect(0.15391in 0.33733in 0.15996in 0.32655in)" draw:stroke="none"/>
    </style:style>
    <style:style style:family="text" style:name="a1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 style:parent-style-name="Graphics">
      <style:graphic-properties draw:fill="none" draw:stroke="solid" svg:stroke-width="0.02083in" svg:stroke-color="#ffffff" svg:stroke-opacity="100%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 style:parent-style-name="Graphics">
      <style:graphic-properties draw:fill="solid" draw:fill-color="#ededed" draw:opacity="100%" fo:clip="rect(0in 0in 0.30925in 0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solid" draw:fill-color="#ededed" draw:opacity="100%" fo:clip="rect(0.09141in 0.10603in 0.06949in 0.16765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417b85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 0.40873in 0in 0in)" draw:stroke="non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text" style:name="a1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0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0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5aa2ae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5aa2ae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.25253in -0.0078in 0.44241in -0.00757in)" draw:stroke="solid" svg:stroke-width="0.03125in" svg:stroke-color="#596a85" svg:stroke-opacity="100%"/>
    </style:style>
    <style:style style:family="graphic" style:name="a973" style:parent-style-name="Graphics">
      <style:graphic-properties draw:fill="none" fo:clip="rect(0.14295in 0in 0in 0in)" draw:stroke="solid" svg:stroke-width="0.03125in" svg:stroke-color="#596a85" svg:strok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 style:parent-style-name="Graphics">
      <style:graphic-properties draw:fill="none" draw:stroke="non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0.34722in" fo:text-align="justify" fo:text-align-last="star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 style:parent-style-name="Graphics">
      <style:graphic-properties draw:fill="none" draw:stroke="non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-0.0085in 0.14767in 0.21866in 0.28245in)" draw:stroke="non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1" style:parent-style-name="Graphics">
      <style:graphic-properties draw:fill="none" fo:clip="rect(0in 0.58416in 0.20592in 0.55313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text" style:name="a1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 0in 0in 0in)" draw:stroke="non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paragraph" style:name="a855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 style:parent-style-name="Graphics">
      <style:graphic-properties draw:fill="none" draw:stroke="none"/>
    </style:style>
    <style:style style:family="graphic" style:name="a1016" style:parent-style-name="Graphics">
      <style:graphic-properties draw:fill="none" draw:stroke="solid" svg:stroke-width="0.02083in" svg:stroke-color="#ffffff" svg:stroke-opacity="100%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Helvetica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Helvetica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 style:parent-style-name="Graphics">
      <style:graphic-properties draw:fill="none" fo:clip="rect(0in 0.40248in 0in 0in)" draw:stroke="none"/>
    </style:style>
    <style:style style:family="text" style:name="a86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draw:stroke="none"/>
    </style:style>
    <style:style style:family="text" style:name="a102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3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0.5in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417b85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.94632in 1.63336in 0.68178in 1.04636in)" draw:stroke="none"/>
    </style:style>
    <style:style style:family="text" style:name="a1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.2971in 0.70872in 0.2088in)" draw:stroke="none"/>
    </style:style>
    <style:style style:family="graphic" style:name="a899" style:parent-style-name="Graphics">
      <style:graphic-properties draw:fill="none" draw:stroke="solid" svg:stroke-width="0.02083in" svg:stroke-color="#ffffff" svg:stroke-opacity="100%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9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.08972in)" draw:stroke="non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0.34722in" fo:text-align="left" style:tab-stop-distance="1in" fo:margin-left="0.35433in" fo:margin-right="0in" fo:text-indent="-0.2755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0.34722in" fo:text-align="lef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3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744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745" style:parent-style-name="Graphics">
      <style:graphic-properties draw:fill="solid" draw:fill-color="#ededed" draw:opacity="100%" fo:clip="rect(0in 0in -0.00001in 0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graphic" style:name="a746" style:parent-style-name="Graphics">
      <style:graphic-properties draw:fill="solid" draw:fill-color="#ededed" draw:opacity="100%" fo:clip="rect(0in 0in 0in 0in)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 style:parent-style-name="Graphics">
      <style:graphic-properties draw:fill="none" draw:stroke="non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6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65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01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59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  <text:list-style style:name="a940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81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936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949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825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24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  <text:list-style style:name="a78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41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79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38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</office:automatic-styles>
  <office:body>
    <office:presentation>
      <draw:page draw:name="Slide14" draw:style-name="a742" draw:master-page-name="Master1-Layout1-cust-標題投影片" presentation:presentation-page-layout-name="Master1-PPL1" draw:id="Slide-269">
        <draw:frame draw:id="id89" draw:style-name="a743" draw:name="圖片 6" svg:x="5.76812in" svg:y="4.42758in" svg:width="1.53396in" svg:height="2.20108in" style:rel-width="scale" style:rel-height="scale">
          <draw:image xlink:href="media/image1.jpg" xlink:type="simple" xlink:show="embed" xlink:actuate="onLoad"/>
          <svg:title/>
          <svg:desc/>
        </draw:frame>
        <draw:frame draw:id="id90" draw:style-name="a744" draw:name="圖片 3" svg:x="1.10417in" svg:y="4.42758in" svg:width="2.40372in" svg:height="1.38395in" style:rel-width="scale" style:rel-height="scale">
          <draw:image xlink:href="media/image2.jpeg" xlink:type="simple" xlink:show="embed" xlink:actuate="onLoad"/>
          <svg:title/>
          <svg:desc/>
        </draw:frame>
        <draw:frame draw:id="id91" draw:style-name="a745" draw:name="圖片 12" svg:x="0.00963in" svg:y="5.38521in" svg:width="2.03887in" svg:height="1.47391in" style:rel-width="scale" style:rel-height="scale">
          <draw:image xlink:href="media/image3.jpeg" xlink:type="simple" xlink:show="embed" xlink:actuate="onLoad"/>
          <svg:title/>
          <svg:desc/>
        </draw:frame>
        <draw:frame draw:id="id92" draw:style-name="a746" draw:name="圖片 15" svg:x="8.12891in" svg:y="4.7686in" svg:width="1.60242in" svg:height="2.09051in" style:rel-width="scale" style:rel-height="scale">
          <draw:image xlink:href="media/image4.jpeg" xlink:type="simple" xlink:show="embed" xlink:actuate="onLoad"/>
          <svg:title/>
          <svg:desc/>
        </draw:frame>
        <draw:frame draw:id="id93" draw:style-name="a750" draw:name="文字方塊 4" svg:x="1.50293in" svg:y="2.1573in" svg:width="7.01787in" svg:height="1.00977in">
          <draw:text-box>
            <text:p text:style-name="a749" text:class-names="" text:cond-style-name=""><text:span text:style-name="a747" text:class-names="">青少年常用毒品簡介</text:span><text:span text:style-name="a748" text:class-names=""/></text:p>
          </draw:text-box>
          <svg:title/>
          <svg:desc/>
        </draw:frame>
        <draw:frame draw:id="id94" draw:style-name="a751" draw:transform="translate(-0.77756in -1.03536in) rotate(-0.08585) translate(7.47835in 6.27292in)" draw:name="圖片 2" svg:width="1.55512in" svg:height="2.07072in" style:rel-width="scale" style:rel-height="scale">
          <draw:image xlink:href="media/image5.jpeg" xlink:type="simple" xlink:show="embed" xlink:actuate="onLoad"/>
          <svg:title/>
          <svg:desc/>
        </draw:frame>
        <draw:frame draw:id="id95" draw:style-name="a752" draw:transform="translate(-1.1245in -0.7571in) rotate(-0.15392) translate(3.18569in 6.22042in)" draw:name="Picture 2" svg:width="2.24899in" svg:height="1.5142in" style:rel-width="scale" style:rel-height="scale">
          <draw:image xlink:href="media/image6.jpeg" xlink:type="simple" xlink:show="embed" xlink:actuate="onLoad"/>
          <svg:title/>
          <svg:desc>http://www.merit-times.com.tw/news_pic/20130722/76003019.JPG</svg:desc>
        </draw:frame>
        <draw:frame draw:id="id96" draw:style-name="a756" draw:name="文字方塊 13" svg:x="8.2303in" svg:y="7.14097in" svg:width="1.57636in" svg:height="0.33659in">
          <draw:text-box>
            <text:p text:style-name="a755" text:class-names="" text:cond-style-name=""><text:span text:style-name="a753" text:class-names="">新型態毒品包裝</text:span><text:span text:style-name="a754" text:class-names=""/></text:p>
          </draw:text-box>
          <svg:title/>
          <svg:desc/>
        </draw:frame>
        <draw:frame draw:id="id97" draw:style-name="a757" draw:transform="translate(-1.24802in -0.77595in) rotate(-0.05285) translate(5.09054in 6.14067in)" draw:name="圖片 10" svg:width="2.49605in" svg:height="1.5519in" style:rel-width="scale" style:rel-height="scale">
          <draw:image xlink:href="media/image7.jpg" xlink:type="simple" xlink:show="embed" xlink:actuate="onLoad"/>
          <svg:title/>
          <svg:desc/>
        </draw:frame>
        <draw:frame draw:id="id98" draw:style-name="a758" draw:name="圖片 5" svg:x="5.01186in" svg:y="6.27292in" svg:width="1.78712in" svg:height="0.9849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21" draw:style-name="a759" draw:master-page-name="Master1-Layout7-blank-空白" presentation:presentation-page-layout-name="Master1-PPL7" draw:id="Slide-276">
        <draw:custom-shape svg:x="5.14747in" svg:y="1.81555in" svg:width="4.44882in" svg:height="5.41736in" draw:id="id99" draw:style-name="a762" draw:name="圓角矩形 6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8958in" svg:y="1.79167in" svg:width="4.44882in" svg:height="5.41736in" draw:id="id100" draw:style-name="a765" draw:name="圓角矩形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1" draw:style-name="a769" draw:name="投影片編號版面配置區 1" svg:x="8.82955in" svg:y="7.03326in" svg:width="1.07614in" svg:height="0.39931in">
          <draw:text-box>
            <text:p text:style-name="a768" text:class-names="" text:cond-style-name=""><text:span text:style-name="a766" text:class-names=""><text:page-number style:num-format="1" text:fixed="false">2</text:page-number></text:span><text:span text:style-name="a767" text:class-names=""/></text:p>
          </draw:text-box>
          <svg:title/>
          <svg:desc/>
        </draw:frame>
        <draw:custom-shape svg:x="0.65884in" svg:y="1.97178in" svg:width="4.05512in" svg:height="4.99553in" draw:id="id102" draw:style-name="a816" draw:name="矩形 3">
          <svg:title/>
          <svg:desc/>
          <text:p text:style-name="a775" text:class-names="" text:cond-style-name=""><text:span text:style-name="a770" text:class-names="">依成癮</text:span><text:span text:style-name="a771" text:class-names="">性、濫用性及對社會危害性分為四</text:span><text:span text:style-name="a772" text:class-names="">級</text:span><text:span text:style-name="a773" text:class-names="">，其中第一、第二級毒品危害性通常大於第三、第四級毒品：</text:span><text:span text:style-name="a774" text:class-names=""/></text:p>
          <text:list text:style-name="a780">
            <text:list-item>
              <text:p text:style-name="a779" text:class-names="" text:cond-style-name=""><text:span text:style-name="a776" text:class-names="">第一</text:span><text:span text:style-name="a777" text:class-names="">級</text:span><text:span text:style-name="a778" text:class-names=""/></text:p>
            </text:list-item>
          </text:list>
          <text:p text:style-name="a786" text:class-names="" text:cond-style-name=""><text:span text:style-name="a781" text:class-names=""><text:s text:c="1"/></text:span><text:span text:style-name="a782" text:class-names=""><text:s text:c="3"/>如</text:span><text:span text:style-name="a783" text:class-names="">海洛因、嗎啡</text:span><text:span text:style-name="a784" text:class-names="">、古柯鹼等</text:span><text:span text:style-name="a785" text:class-names=""/></text:p>
          <text:list text:style-name="a790">
            <text:list-item>
              <text:p text:style-name="a789" text:class-names="" text:cond-style-name=""><text:span text:style-name="a787" text:class-names="">第二級</text:span><text:span text:style-name="a788" text:class-names=""/></text:p>
            </text:list-item>
          </text:list>
          <text:p text:style-name="a797" text:class-names="" text:cond-style-name=""><text:span text:style-name="a791" text:class-names="">如</text:span><text:span text:style-name="a792" text:class-names="">安非他命、搖頭丸、大麻、</text:span><text:span text:style-name="a793" text:class-names="">MDPV</text:span><text:span text:style-name="a794" text:class-names="">（浴鹽</text:span><text:span text:style-name="a795" text:class-names="">）等</text:span><text:span text:style-name="a796" text:class-names=""/></text:p>
          <text:list text:style-name="a801">
            <text:list-item>
              <text:p text:style-name="a800" text:class-names="" text:cond-style-name=""><text:span text:style-name="a798" text:class-names="">第三級</text:span><text:span text:style-name="a799" text:class-names=""/></text:p>
            </text:list-item>
          </text:list>
          <text:p text:style-name="a806" text:class-names="" text:cond-style-name=""><text:span text:style-name="a802" text:class-names="">如愷他命、</text:span><text:span text:style-name="a803" text:class-names="">FM2</text:span><text:span text:style-name="a804" text:class-names="">、喵喵等</text:span><text:span text:style-name="a805" text:class-names=""/></text:p>
          <text:list text:style-name="a810">
            <text:list-item>
              <text:p text:style-name="a809" text:class-names="" text:cond-style-name=""><text:span text:style-name="a807" text:class-names="">第四級</text:span><text:span text:style-name="a808" text:class-names=""/></text:p>
            </text:list-item>
          </text:list>
          <text:p text:style-name="a815" text:class-names="" text:cond-style-name=""><text:span text:style-name="a811" text:class-names="">如</text:span><text:span text:style-name="a812" text:class-names="">佐沛眠</text:span><text:span text:style-name="a813" text:class-names="">、丙泊酚（牛奶針）等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70" draw:name="文字方塊 4" svg:x="5.3125in" svg:y="1.97178in" svg:width="4.05512in" svg:height="4.72907in">
          <draw:text-box>
            <text:p text:style-name="a820" text:class-names="" text:cond-style-name=""><text:span text:style-name="a817" text:class-names="">依毒品特性</text:span><text:span text:style-name="a818" text:class-names="">區分</text:span><text:span text:style-name="a819" text:class-names=""/></text:p>
            <text:list text:style-name="a825">
              <text:list-item>
                <text:p text:style-name="a824" text:class-names="" text:cond-style-name=""><text:span text:style-name="a821" text:class-names="">中樞神經</text:span><text:span text:style-name="a822" text:class-names="">興奮劑</text:span><text:span text:style-name="a823" text:class-names=""/></text:p>
              </text:list-item>
            </text:list>
            <text:p text:style-name="a836" text:class-names="" text:cond-style-name=""><text:span text:style-name="a826" text:class-names="">如安非他命、</text:span><text:span text:style-name="a827" text:class-names="">MDMA(</text:span><text:span text:style-name="a828" text:class-names="">搖頭丸</text:span><text:span text:style-name="a829" text:class-names="">)</text:span><text:span text:style-name="a830" text:class-names="">、</text:span><text:span text:style-name="a831" text:class-names="">MDPV(</text:span><text:span text:style-name="a832" text:class-names="">浴鹽</text:span><text:span text:style-name="a833" text:class-names="">)</text:span><text:span text:style-name="a834" text:class-names="">、喵喵</text:span><text:span text:style-name="a835" text:class-names=""/></text:p>
            <text:list text:style-name="a841">
              <text:list-item>
                <text:p text:style-name="a840" text:class-names="" text:cond-style-name=""><text:span text:style-name="a837" text:class-names="">中樞神經迷幻</text:span><text:span text:style-name="a838" text:class-names="">劑</text:span><text:span text:style-name="a839" text:class-names=""/></text:p>
              </text:list-item>
            </text:list>
            <text:p text:style-name="a851" text:class-names="" text:cond-style-name=""><text:span text:style-name="a842" text:class-names="">如大麻</text:span><text:span text:style-name="a843" text:class-names="">、類</text:span><text:span text:style-name="a844" text:class-names="">大麻</text:span><text:span text:style-name="a845" text:class-names="">(K2)</text:span><text:span text:style-name="a846" text:class-names="">、</text:span><text:span text:style-name="a847" text:class-names="">5-F-AMB(</text:span><text:span text:style-name="a848" text:class-names="">金剛粉</text:span><text:span text:style-name="a849" text:class-names="">)</text:span><text:span text:style-name="a850" text:class-names=""/></text:p>
            <text:list text:style-name="a856">
              <text:list-item>
                <text:p text:style-name="a855" text:class-names="" text:cond-style-name=""><text:span text:style-name="a852" text:class-names="">中樞神經</text:span><text:span text:style-name="a853" text:class-names="">抑制劑</text:span><text:span text:style-name="a854" text:class-names=""/></text:p>
              </text:list-item>
            </text:list>
            <text:p text:style-name="a860" text:class-names="" text:cond-style-name=""><text:span text:style-name="a857" text:class-names="">如海洛因</text:span><text:span text:style-name="a858" text:class-names="">、嗎啡、巴比妥酸鹽類等</text:span><text:span text:style-name="a859" text:class-names=""/></text:p>
            <text:list text:style-name="a865">
              <text:list-item>
                <text:p text:style-name="a864" text:class-names="" text:cond-style-name=""><text:span text:style-name="a861" text:class-names="">吸入性濫用</text:span><text:span text:style-name="a862" text:class-names="">物質</text:span><text:span text:style-name="a863" text:class-names=""/></text:p>
              </text:list-item>
            </text:list>
            <text:p text:style-name="a869" text:class-names="" text:cond-style-name=""><text:span text:style-name="a866" text:class-names="">如笑氣、強力膠</text:span><text:span text:style-name="a867" text:class-names="">等</text:span><text:span text:style-name="a868" text:class-names=""/></text:p>
          </draw:text-box>
          <svg:title/>
          <svg:desc/>
        </draw:frame>
        <draw:custom-shape svg:x="1.22038in" svg:y="0.59894in" svg:width="7.85417in" svg:height="0.7874in" draw:id="id104" draw:style-name="a874" draw:name="矩形 7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77" draw:name="文字方塊 2" svg:x="3.75in" svg:y="0.72394in" svg:width="2.54167in" svg:height="0.63952in">
          <draw:text-box>
            <text:p text:style-name="a876" text:class-names="" text:cond-style-name=""><text:span text:style-name="a875" text:class-names="">毒品分類</text:span></text:p>
          </draw:text-box>
          <svg:title/>
          <svg:desc/>
        </draw:frame>
        <presentation:notes draw:style-name="a884">
          <draw:page-thumbnail draw:page-number="2" svg:x="1.36458in" svg:y="1.39931in" svg:width="5.03472in" svg:height="3.77604in" presentation:class="page" draw:id="id106" presentation:style-name="a878" draw:name="投影片圖像版面配置區 1">
            <svg:title/>
            <svg:desc/>
          </draw:page-thumbnail>
          <draw:frame draw:id="id107" presentation:style-name="a87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08" draw:style-name="a883" draw:name="投影片編號版面配置區 3" svg:x="4.39774in" svg:y="10.63113in" svg:width="3.36435in" svg:height="0.56158in">
            <draw:text-box>
              <text:p text:style-name="a882" text:class-names="" text:cond-style-name=""><text:span text:style-name="a880" text:class-names=""><text:page-number style:num-format="1" text:fixed="false">2</text:page-number></text:span><text:span text:style-name="a881" text:class-names=""/></text:p>
            </draw:text-box>
            <svg:title/>
            <svg:desc/>
          </draw:frame>
        </presentation:notes>
      </draw:page>
      <draw:page draw:name="Slide2" draw:style-name="a885" draw:master-page-name="Master1-Layout7-blank-空白" presentation:presentation-page-layout-name="Master1-PPL7" draw:id="Slide-257">
        <draw:frame draw:id="id109" draw:style-name="a886" draw:name="圖片 8" svg:x="0.33333in" svg:y="1.46in" svg:width="9.32667in" svg:height="5.52in" style:rel-width="scale" style:rel-height="scale">
          <draw:image xlink:href="media/image9.png" xlink:type="simple" xlink:show="embed" xlink:actuate="onLoad"/>
          <svg:title/>
          <svg:desc/>
        </draw:frame>
        <draw:custom-shape svg:x="1.31672in" svg:y="0.6096in" svg:width="7.60715in" svg:height="0.63952in" draw:id="id110" draw:style-name="a893" draw:name="矩形 3">
          <svg:title/>
          <svg:desc/>
          <text:p text:style-name="a892" text:class-names="" text:cond-style-name=""><text:span text:style-name="a887" text:class-names="">3,</text:span><text:span text:style-name="a888" text:class-names="">4-</text:span><text:span text:style-name="a889" text:class-names="">亞甲基雙氧焦二異丁基</text:span><text:span text:style-name="a890" text:class-names=""><text:s text:c="1"/>(MDPV)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94" draw:name="圖片 4" svg:x="5.38542in" svg:y="1.49903in" svg:width="4.24983in" svg:height="2.75591in" style:rel-width="scale" style:rel-height="scale">
          <draw:image xlink:href="media/image10.jpg" xlink:type="simple" xlink:show="embed" xlink:actuate="onLoad"/>
          <svg:title/>
          <svg:desc/>
        </draw:frame>
        <draw:frame draw:id="id112" draw:style-name="a898" draw:name="投影片編號版面配置區 1" svg:x="8.92386in" svg:y="7.06451in" svg:width="1.07614in" svg:height="0.39931in">
          <draw:text-box>
            <text:p text:style-name="a897" text:class-names="" text:cond-style-name=""><text:span text:style-name="a895" text:class-names=""><text:page-number style:num-format="1" text:fixed="false">3</text:page-number></text:span><text:span text:style-name="a896" text:class-names=""/></text:p>
          </draw:text-box>
          <svg:title/>
          <svg:desc/>
        </draw:frame>
        <draw:frame draw:id="id113" draw:style-name="a899" draw:name="圖片 2" svg:x="5.37924in" svg:y="3.27101in" svg:width="1.47869in" svg:height="0.98425in" style:rel-width="scale" style:rel-height="scale">
          <draw:image xlink:href="media/image11.jpeg" xlink:type="simple" xlink:show="embed" xlink:actuate="onLoad"/>
          <svg:title/>
          <svg:desc/>
        </draw:frame>
        <draw:custom-shape svg:x="0.31846in" svg:y="7.0584in" svg:width="7.31944in" svg:height="0.33659in" draw:id="id114" draw:style-name="a903" draw:name="矩形 6">
          <svg:title/>
          <svg:desc/>
          <text:p text:style-name="a902" text:class-names="" text:cond-style-name=""><text:span text:style-name="a900" text:class-names="">資料來源：法務部反毒大本營網站、內政部警政署刑事警察局網站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04" draw:name="圖片 10" svg:x="8.04796in" svg:y="4.46394in" svg:width="1.44175in" svg:height="2.15544in" style:rel-width="scale" style:rel-height="scale">
          <draw:image xlink:href="media/image12.jpg" xlink:type="simple" xlink:show="embed" xlink:actuate="onLoad"/>
          <svg:title/>
          <svg:desc/>
        </draw:frame>
        <draw:frame draw:id="id116" draw:style-name="a905" draw:transform="translate(-0.9035in -0.45777in) rotate(-0.12032) translate(7.11975in 6.45588in)" draw:name="圖片 7" svg:width="1.80699in" svg:height="0.91554in" style:rel-width="scale" style:rel-height="scale">
          <draw:image xlink:href="media/image13.jpeg" xlink:type="simple" xlink:show="embed" xlink:actuate="onLoad"/>
          <svg:title/>
          <svg:desc/>
        </draw:frame>
        <draw:custom-shape svg:x="8.00539in" svg:y="6.61938in" svg:width="1.68145in" svg:height="0.33659in" draw:id="id117" draw:style-name="a909" draw:name="矩形 11">
          <svg:title/>
          <svg:desc/>
          <text:p text:style-name="a908" text:class-names="" text:cond-style-name=""><text:span text:style-name="a906" text:class-names="">客製化毒品包裝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447in" svg:y="6.14816in" svg:width="4.17245in" svg:height="0.80781in" draw:id="id118" draw:style-name="a915" draw:name="矩形 12">
          <svg:title/>
          <svg:desc/>
          <text:p text:style-name="a914" text:class-names="" text:cond-style-name=""><text:span text:style-name="a910" text:class-names="">混合性毒品毒性</text:span><text:span text:style-name="a911" text:class-names="">資料待相關單位研究，惟因施用毒品咖啡包致死</text:span><text:span text:style-name="a912" text:class-names="">案件時</text:span><text:span text:style-name="a913" text:class-names="">有所聞，應遠離並不可使用來路不明的咖啡包、奶茶包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16" draw:master-page-name="Master1-Layout7-blank-空白" presentation:presentation-page-layout-name="Master1-PPL7" draw:id="Slide-262">
        <draw:frame draw:id="id119" draw:style-name="a917" draw:name="圖片 1" svg:x="0.34667in" svg:y="1.52667in" svg:width="9.21333in" svg:height="5.6in" style:rel-width="scale" style:rel-height="scale">
          <draw:image xlink:href="media/image14.png" xlink:type="simple" xlink:show="embed" xlink:actuate="onLoad"/>
          <svg:title/>
          <svg:desc/>
        </draw:frame>
        <draw:frame draw:id="id120" draw:style-name="a921" draw:name="投影片編號版面配置區 3" svg:x="8.92386in" svg:y="7.06451in" svg:width="1.07614in" svg:height="0.39931in">
          <draw:text-box>
            <text:p text:style-name="a920" text:class-names="" text:cond-style-name=""><text:span text:style-name="a918" text:class-names=""><text:page-number style:num-format="1" text:fixed="false">4</text:page-number></text:span><text:span text:style-name="a919" text:class-names=""/></text:p>
          </draw:text-box>
          <svg:title/>
          <svg:desc/>
        </draw:frame>
        <draw:custom-shape svg:x="1.29204in" svg:y="0.61376in" svg:width="7.3229in" svg:height="0.63952in" draw:id="id121" draw:style-name="a928" draw:name="矩形 5">
          <svg:title/>
          <svg:desc/>
          <text:p text:style-name="a927" text:class-names="" text:cond-style-name=""><text:span text:style-name="a922" text:class-names="">3,</text:span><text:span text:style-name="a923" text:class-names="">4-</text:span><text:span text:style-name="a924" text:class-names="">亞甲基雙氧焦二異丁基</text:span><text:span text:style-name="a925" text:class-names=""><text:s text:c="1"/>(MDPV)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86in" svg:y="4.11394in" svg:width="2.82679in" svg:height="0.5722in" draw:id="id122" draw:style-name="a931" draw:name="矩形 8">
          <svg:title/>
          <svg:desc/>
          <text:p text:style-name="a930" text:class-names="" text:cond-style-name=""><text:span text:style-name="a929" text:class-names="">https://www.youtube.com/watch?v=s4hGiywz6W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32" draw:name="圖片 9" svg:x="6.58244in" svg:y="2.27196in" svg:width="2.95591in" svg:height="1.84569in" style:rel-width="scale" style:rel-height="scale">
          <draw:image xlink:href="media/image15.png" xlink:type="simple" xlink:show="embed" xlink:actuate="onLoad"/>
          <svg:title/>
          <svg:desc/>
        </draw:frame>
        <draw:custom-shape svg:x="1.90533in" svg:y="2.31552in" svg:width="4.49047in" svg:height="4.82724in" draw:id="id124" draw:style-name="a950" draw:name="矩形 12">
          <svg:title/>
          <svg:desc/>
          <text:list text:style-name="a936">
            <text:list-item>
              <text:p text:style-name="a935" text:class-names="" text:cond-style-name=""><text:span text:style-name="a933" text:class-names="">心跳加快、血壓上升、血管收縮、心律不整、體溫上升、出汗、瞳孔擴張、痙攣等，在精神方面則會產生恐慌、焦慮、躁動、妄想、幻想、攻擊性行為、自殘、自殺、失眠等症狀。</text:span><text:span text:style-name="a934" text:class-names=""/></text:p>
            </text:list-item>
          </text:list>
          <text:list text:style-name="a940">
            <text:list-item>
              <text:p text:style-name="a939" text:class-names="" text:cond-style-name=""><text:span text:style-name="a937" text:class-names="">長期使用產生骨骼肌分解、腎衰竭、甚至致死。</text:span><text:span text:style-name="a938" text:class-names=""/></text:p>
            </text:list-item>
          </text:list>
          <text:list text:style-name="a949">
            <text:list-item>
              <text:p text:style-name="a948" text:class-names="" text:cond-style-name=""><text:span text:style-name="a941" text:class-names="">屬合成卡西酮類，作用與</text:span><text:span text:style-name="a942" text:class-names="">MDMA</text:span><text:span text:style-name="a943" text:class-names="">、甲基安非他命等中樞神經興奮劑相似</text:span><text:span text:style-name="a944" text:class-names="">，</text:span><text:span text:style-name="a945" text:class-names="">具強烈成癮性</text:span><text:span text:style-name="a946" text:class-names="">，若停止使用會產生憂鬱、焦躁、顫抖、睡眠障礙、妄想等症狀，導致強烈的渴藥心理。</text:span><text:span text:style-name="a9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5451in" svg:y="6.5743in" svg:width="2.99427in" svg:height="0.5722in" draw:id="id125" draw:style-name="a953" draw:name="矩形 13">
          <svg:title/>
          <svg:desc/>
          <text:p text:style-name="a952" text:class-names="" text:cond-style-name=""><text:span text:style-name="a951" text:class-names="">https://www.youtube.com/watch?v=7Vi_gLRECd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54" draw:name="圖片 14" svg:x="6.58213in" svg:y="4.72914in" svg:width="2.95276in" svg:height="1.8503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961">
          <draw:page-thumbnail draw:page-number="4" svg:x="1.36458in" svg:y="1.39931in" svg:width="5.03472in" svg:height="3.77604in" presentation:class="page" draw:id="id127" presentation:style-name="a955" draw:name="投影片圖像版面配置區 1">
            <svg:title/>
            <svg:desc/>
          </draw:page-thumbnail>
          <draw:frame draw:id="id128" presentation:style-name="a95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9" draw:style-name="a960" draw:name="投影片編號版面配置區 3" svg:x="4.39774in" svg:y="10.63113in" svg:width="3.36435in" svg:height="0.56158in">
            <draw:text-box>
              <text:p text:style-name="a959" text:class-names="" text:cond-style-name=""><text:span text:style-name="a957" text:class-names=""><text:page-number style:num-format="1" text:fixed="false">4</text:page-number></text:span><text:span text:style-name="a958" text:class-names=""/></text:p>
            </draw:text-box>
            <svg:title/>
            <svg:desc/>
          </draw:frame>
        </presentation:notes>
      </draw:page>
      <draw:page draw:name="Slide3" draw:style-name="a962" draw:master-page-name="Master1-Layout7-blank-空白" presentation:presentation-page-layout-name="Master1-PPL7" draw:id="Slide-258">
        <draw:frame draw:id="id130" draw:style-name="a963" draw:name="圖片 5" svg:x="0.33333in" svg:y="1.42667in" svg:width="9.32667in" svg:height="5.76in" style:rel-width="scale" style:rel-height="scale">
          <draw:image xlink:href="media/image17.png" xlink:type="simple" xlink:show="embed" xlink:actuate="onLoad"/>
          <svg:title/>
          <svg:desc/>
        </draw:frame>
        <draw:custom-shape svg:x="1.71198in" svg:y="0.62428in" svg:width="6.93786in" svg:height="0.63952in" draw:id="id131" draw:style-name="a971" draw:name="矩形 1">
          <svg:title/>
          <svg:desc/>
          <text:p text:style-name="a970" text:class-names="" text:cond-style-name=""><text:span text:style-name="a964" text:class-names="">4-</text:span><text:span text:style-name="a965" text:class-names="">甲基甲基卡西酮</text:span><text:span text:style-name="a966" text:class-names="">(</text:span><text:span text:style-name="a967" text:class-names="">Mephedrone</text:span><text:span text:style-name="a968" text:class-names="">)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72" draw:transform="translate(-1.30295in -0.76455in) rotate(-0.28105) translate(8.28297in 2.60193in)" draw:name="圖片 6" svg:width="2.60589in" svg:height="1.5291in" style:rel-width="scale" style:rel-height="scale">
          <draw:image xlink:href="media/image18.jpg" xlink:type="simple" xlink:show="embed" xlink:actuate="onLoad"/>
          <svg:title/>
          <svg:desc/>
        </draw:frame>
        <draw:frame draw:id="id133" draw:style-name="a973" draw:transform="translate(-0.95349in -0.70866in) rotate(-6.10207) translate(6.24646in 3.12559in)" draw:name="圖片 4" svg:width="1.90698in" svg:height="1.41732in" style:rel-width="scale" style:rel-height="scale">
          <draw:image xlink:href="media/image19.jpeg" xlink:type="simple" xlink:show="embed" xlink:actuate="onLoad"/>
          <svg:title/>
          <svg:desc/>
        </draw:frame>
        <draw:frame draw:id="id134" draw:style-name="a977" draw:name="投影片編號版面配置區 2" svg:x="8.92386in" svg:y="7.06451in" svg:width="1.07614in" svg:height="0.39931in">
          <draw:text-box>
            <text:p text:style-name="a976" text:class-names="" text:cond-style-name=""><text:span text:style-name="a974" text:class-names=""><text:page-number style:num-format="1" text:fixed="false">5</text:page-number></text:span><text:span text:style-name="a975" text:class-names=""/></text:p>
          </draw:text-box>
          <svg:title/>
          <svg:desc/>
        </draw:frame>
      </draw:page>
      <draw:page draw:name="Slide4" draw:style-name="a978" draw:master-page-name="Master1-Layout7-blank-空白" presentation:presentation-page-layout-name="Master1-PPL7" draw:id="Slide-259">
        <draw:custom-shape svg:x="2.01619in" svg:y="0.61357in" svg:width="6.93786in" svg:height="0.63952in" draw:id="id135" draw:style-name="a986" draw:name="矩形 2">
          <svg:title/>
          <svg:desc/>
          <text:p text:style-name="a985" text:class-names="" text:cond-style-name=""><text:span text:style-name="a979" text:class-names="">4-</text:span><text:span text:style-name="a980" text:class-names="">甲基甲基卡西酮</text:span><text:span text:style-name="a981" text:class-names="">(</text:span><text:span text:style-name="a982" text:class-names="">Mephedrone</text:span><text:span text:style-name="a983" text:class-names="">)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87" draw:name="圖片 1" svg:x="0.43333in" svg:y="1.66667in" svg:width="9.18667in" svg:height="5.29333in" style:rel-width="scale" style:rel-height="scale">
          <draw:image xlink:href="media/image20.png" xlink:type="simple" xlink:show="embed" xlink:actuate="onLoad"/>
          <svg:title/>
          <svg:desc/>
        </draw:frame>
        <draw:frame draw:id="id137" draw:style-name="a991" draw:name="投影片編號版面配置區 7" svg:x="8.92386in" svg:y="7.06451in" svg:width="1.07614in" svg:height="0.39931in">
          <draw:text-box>
            <text:p text:style-name="a990" text:class-names="" text:cond-style-name=""><text:span text:style-name="a988" text:class-names=""><text:page-number style:num-format="1" text:fixed="false">6</text:page-number></text:span><text:span text:style-name="a989" text:class-names=""/></text:p>
          </draw:text-box>
          <svg:title/>
          <svg:desc/>
        </draw:frame>
        <draw:custom-shape svg:x="0.32896in" svg:y="7.0626in" svg:width="7.31944in" svg:height="0.33659in" draw:id="id138" draw:style-name="a995" draw:name="矩形 8">
          <svg:title/>
          <svg:desc/>
          <text:p text:style-name="a994" text:class-names="" text:cond-style-name=""><text:span text:style-name="a992" text:class-names="">資料來源：法務部反毒大本營網站、內政部警政署刑事警察局網站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96" draw:master-page-name="Master1-Layout7-blank-空白" presentation:presentation-page-layout-name="Master1-PPL7" draw:id="Slide-267">
        <draw:frame draw:id="id139" draw:style-name="a1000" draw:name="投影片編號版面配置區 1" svg:x="8.92386in" svg:y="7.06451in" svg:width="1.07614in" svg:height="0.39931in">
          <draw:text-box>
            <text:p text:style-name="a999" text:class-names="" text:cond-style-name=""><text:span text:style-name="a997" text:class-names=""><text:page-number style:num-format="1" text:fixed="false">7</text:page-number></text:span><text:span text:style-name="a998" text:class-names=""/></text:p>
          </draw:text-box>
          <svg:title/>
          <svg:desc/>
        </draw:frame>
        <draw:custom-shape svg:x="1.26845in" svg:y="0.59781in" svg:width="7.68228in" svg:height="0.63952in" draw:id="id140" draw:style-name="a1009" draw:name="矩形 2">
          <svg:title/>
          <svg:desc/>
          <text:p text:style-name="a1008" text:class-names="" text:cond-style-name=""><text:span text:style-name="a1001" text:class-names="">(</text:span><text:span text:style-name="a1002" text:class-names="">甲基</text:span><text:span text:style-name="a1003" text:class-names="">)</text:span><text:span text:style-name="a1004" text:class-names="">安非他命</text:span><text:span text:style-name="a1005" text:class-names="">(Methamphetamine</text:span><text:span text:style-name="a1006" text:class-names="">)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0" draw:name="圖片 3" svg:x="0.33333in" svg:y="1.46in" svg:width="9.32667in" svg:height="5.42667in" style:rel-width="scale" style:rel-height="scale">
          <draw:image xlink:href="media/image21.png" xlink:type="simple" xlink:show="embed" xlink:actuate="onLoad"/>
          <svg:title/>
          <svg:desc/>
        </draw:frame>
        <draw:custom-shape svg:x="0.23706in" svg:y="7.09587in" svg:width="7.31944in" svg:height="0.33659in" draw:id="id142" draw:style-name="a1014" draw:name="矩形 5">
          <svg:title/>
          <svg:desc/>
          <text:p text:style-name="a1013" text:class-names="" text:cond-style-name=""><text:span text:style-name="a1011" text:class-names="">資料來源：法務部反毒大本營網站、內政部警政署刑事警察局網站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015" draw:name="圖片 6" svg:x="5.69767in" svg:y="1.48837in" svg:width="3.94217in" svg:height="2.90193in" style:rel-width="scale" style:rel-height="scale">
          <draw:image xlink:href="media/image22.jpg" xlink:type="simple" xlink:show="embed" xlink:actuate="onLoad"/>
          <svg:title/>
          <svg:desc/>
        </draw:frame>
        <draw:frame draw:id="id144" draw:style-name="a1016" draw:name="圖片 7" svg:x="8.12045in" svg:y="3.20584in" svg:width="1.51939in" svg:height="1.16776in" style:rel-width="scale" style:rel-height="scale">
          <draw:image xlink:href="media/image23.jpeg" xlink:type="simple" xlink:show="embed" xlink:actuate="onLoad"/>
          <svg:title/>
          <svg:desc/>
        </draw:frame>
        <draw:frame draw:id="id145" draw:style-name="a1020" draw:name="文字方塊 9" svg:x="9.22885in" svg:y="3.68359in" svg:width="0.43757in" svg:height="0.69001in">
          <draw:text-box>
            <text:p text:style-name="a1019" text:class-names="" text:cond-style-name=""><text:span text:style-name="a1017" text:class-names="">吸食器</text:span><text:span text:style-name="a1018" text:class-names=""/></text:p>
          </draw:text-box>
          <svg:title/>
          <svg:desc/>
        </draw:frame>
      </draw:page>
      <draw:page draw:name="Slide16" draw:style-name="a1021" draw:master-page-name="Master1-Layout7-blank-空白" presentation:presentation-page-layout-name="Master1-PPL7" draw:id="Slide-271">
        <draw:frame draw:id="id146" draw:style-name="a1025" draw:name="投影片編號版面配置區 1" svg:x="8.92386in" svg:y="7.06451in" svg:width="1.07614in" svg:height="0.39931in">
          <draw:text-box>
            <text:p text:style-name="a1024" text:class-names="" text:cond-style-name=""><text:span text:style-name="a1022" text:class-names=""><text:page-number style:num-format="1" text:fixed="false">8</text:page-number></text:span><text:span text:style-name="a1023" text:class-names=""/></text:p>
          </draw:text-box>
          <svg:title/>
          <svg:desc/>
        </draw:frame>
        <draw:frame draw:id="id147" draw:style-name="a1026" draw:name="圖片 2" svg:x="0.40667in" svg:y="1.56in" svg:width="9.18in" svg:height="5.44667in" style:rel-width="scale" style:rel-height="scale">
          <draw:image xlink:href="media/image24.png" xlink:type="simple" xlink:show="embed" xlink:actuate="onLoad"/>
          <svg:title/>
          <svg:desc/>
        </draw:frame>
        <draw:custom-shape svg:x="1.28928in" svg:y="0.60823in" svg:width="7.68228in" svg:height="0.63952in" draw:id="id148" draw:style-name="a1035" draw:name="矩形 4">
          <svg:title/>
          <svg:desc/>
          <text:p text:style-name="a1034" text:class-names="" text:cond-style-name=""><text:span text:style-name="a1027" text:class-names="">(</text:span><text:span text:style-name="a1028" text:class-names="">甲基</text:span><text:span text:style-name="a1029" text:class-names="">)</text:span><text:span text:style-name="a1030" text:class-names="">安非他命</text:span><text:span text:style-name="a1031" text:class-names="">(Methamphetamine</text:span><text:span text:style-name="a1032" text:class-names="">)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84in" svg:y="7.03772in" svg:width="7.31944in" svg:height="0.33659in" draw:id="id149" draw:style-name="a1039" draw:name="矩形 5">
          <svg:title/>
          <svg:desc/>
          <text:p text:style-name="a1038" text:class-names="" text:cond-style-name=""><text:span text:style-name="a1036" text:class-names="">資料來源：法務部反毒大本營網站、內政部警政署刑事警察局網站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40" draw:master-page-name="Master1-Layout7-blank-空白" presentation:presentation-page-layout-name="Master1-PPL7" draw:id="Slide-272">
        <draw:frame draw:id="id150" draw:style-name="a1044" draw:name="投影片編號版面配置區 1" svg:x="8.92386in" svg:y="7.06451in" svg:width="1.07614in" svg:height="0.39931in">
          <draw:text-box>
            <text:p text:style-name="a1043" text:class-names="" text:cond-style-name=""><text:span text:style-name="a1041" text:class-names=""><text:page-number style:num-format="1" text:fixed="false">9</text:page-number></text:span><text:span text:style-name="a1042" text:class-names=""/></text:p>
          </draw:text-box>
          <svg:title/>
          <svg:desc/>
        </draw:frame>
        <draw:custom-shape svg:x="4.3725in" svg:y="0.61778in" svg:width="1.76043in" svg:height="0.63952in" draw:id="id151" draw:style-name="a1048" draw:name="矩形 2">
          <svg:title/>
          <svg:desc/>
          <text:p text:style-name="a1047" text:class-names="" text:cond-style-name=""><text:span text:style-name="a1045" text:class-names="">MDMA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49" draw:name="圖片 4" svg:x="0.33333in" svg:y="1.42667in" svg:width="9.32667in" svg:height="5.72667in" style:rel-width="scale" style:rel-height="scale">
          <draw:image xlink:href="media/image25.png" xlink:type="simple" xlink:show="embed" xlink:actuate="onLoad"/>
          <svg:title/>
          <svg:desc/>
        </draw:frame>
        <draw:custom-shape svg:x="0.28358in" svg:y="7.09587in" svg:width="7.31944in" svg:height="0.33659in" draw:id="id153" draw:style-name="a1053" draw:name="矩形 5">
          <svg:title/>
          <svg:desc/>
          <text:p text:style-name="a1052" text:class-names="" text:cond-style-name=""><text:span text:style-name="a1050" text:class-names="">資料來源：法務部反毒大本營網站、內政部警政署刑事警察局網站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054" draw:name="圖片 6" svg:x="5.37209in" svg:y="1.4573in" svg:width="4.25197in" svg:height="2.79528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8" draw:style-name="a1055" draw:master-page-name="Master1-Layout7-blank-空白" presentation:presentation-page-layout-name="Master1-PPL7" draw:id="Slide-263">
        <draw:frame draw:id="id155" draw:style-name="a1059" draw:name="投影片編號版面配置區 1" svg:x="8.92386in" svg:y="7.06451in" svg:width="1.07614in" svg:height="0.39931in">
          <draw:text-box>
            <text:p text:style-name="a1058" text:class-names="" text:cond-style-name=""><text:span text:style-name="a1056" text:class-names=""><text:page-number style:num-format="1" text:fixed="false">10</text:page-number></text:span><text:span text:style-name="a1057" text:class-names=""/></text:p>
          </draw:text-box>
          <svg:title/>
          <svg:desc/>
        </draw:frame>
        <draw:custom-shape svg:x="4.436in" svg:y="0.60678in" svg:width="1.32392in" svg:height="0.63952in" draw:id="id156" draw:style-name="a1063" draw:name="矩形 2">
          <svg:title/>
          <svg:desc/>
          <text:p text:style-name="a1062" text:class-names="" text:cond-style-name=""><text:span text:style-name="a1060" text:class-names="">大 <text:s text:c="1"/>麻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64" draw:name="圖片 7" svg:x="0.33333in" svg:y="1.46in" svg:width="9.32667in" svg:height="5.72in" style:rel-width="scale" style:rel-height="scale">
          <draw:image xlink:href="media/image27.png" xlink:type="simple" xlink:show="embed" xlink:actuate="onLoad"/>
          <svg:title/>
          <svg:desc/>
        </draw:frame>
        <draw:custom-shape svg:x="0.33721in" svg:y="7.12757in" svg:width="7.31944in" svg:height="0.33659in" draw:id="id158" draw:style-name="a1069" draw:name="矩形 5">
          <svg:title/>
          <svg:desc/>
          <text:p text:style-name="a1068" text:class-names="" text:cond-style-name=""><text:span text:style-name="a1065" text:class-names="">資料來源：法務部反毒大本營</text:span><text:span text:style-name="a1066" text:class-names="">網站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70" draw:name="圖片 6" svg:x="5.68979in" svg:y="1.46511in" svg:width="3.93373in" svg:height="2.69768in" style:rel-width="scale" style:rel-height="scale">
          <draw:image xlink:href="media/image28.jpeg" xlink:type="simple" xlink:show="embed" xlink:actuate="onLoad"/>
          <svg:title/>
          <svg:desc/>
        </draw:frame>
        <draw:frame draw:id="id160" draw:style-name="a1071" draw:name="圖片 4" svg:x="5.70142in" svg:y="2.86628in" svg:width="1.96686in" svg:height="1.28488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22" draw:style-name="a1072" draw:master-page-name="Master1-Layout7-blank-空白" presentation:presentation-page-layout-name="Master1-PPL7" draw:id="Slide-277">
        <draw:frame draw:id="id161" draw:style-name="a1073" draw:name="圖片 2" svg:x="0.34667in" svg:y="1.52667in" svg:width="9.21333in" svg:height="5.22in" style:rel-width="scale" style:rel-height="scale">
          <draw:image xlink:href="media/image30.png" xlink:type="simple" xlink:show="embed" xlink:actuate="onLoad"/>
          <svg:title/>
          <svg:desc/>
        </draw:frame>
        <draw:frame draw:id="id162" draw:style-name="a1077" draw:name="投影片編號版面配置區 1" svg:x="8.92386in" svg:y="7.06451in" svg:width="1.07614in" svg:height="0.39931in">
          <draw:text-box>
            <text:p text:style-name="a1076" text:class-names="" text:cond-style-name=""><text:span text:style-name="a1074" text:class-names=""><text:page-number style:num-format="1" text:fixed="false">11</text:page-number></text:span><text:span text:style-name="a1075" text:class-names=""/></text:p>
          </draw:text-box>
          <svg:title/>
          <svg:desc/>
        </draw:frame>
        <draw:frame draw:id="id163" draw:style-name="a1084" draw:name="文字方塊 3" svg:x="0.51559in" svg:y="3.61892in" svg:width="1.28649in" svg:height="0.79701in">
          <draw:text-box>
            <text:p text:style-name="a1080" text:class-names="" text:cond-style-name=""><text:span text:style-name="a1078" text:class-names="">第二級</text:span><text:span text:style-name="a1079" text:class-names=""/></text:p>
            <text:p text:style-name="a1083" text:class-names="" text:cond-style-name=""><text:span text:style-name="a1081" text:class-names="">毒品刑責</text:span><text:span text:style-name="a1082" text:class-names=""/></text:p>
          </draw:text-box>
          <svg:title/>
          <svg:desc/>
        </draw:frame>
        <draw:frame draw:id="id164" draw:style-name="a1091" draw:name="文字方塊 5" svg:x="0.26596in" svg:y="6.76061in" svg:width="9.37507in" svg:height="0.63952in">
          <draw:text-box>
            <text:p text:style-name="a1090" text:class-names="" text:cond-style-name=""><text:span text:style-name="a1085" text:class-names="">毒品危害防制條例修正案刻於立法院審查中，最新法令請至全國法規資料庫</text:span><text:span text:style-name="a1086" text:class-names="">/</text:span><text:span text:style-name="a1087" text:class-names="">法規檢索查詢</text:span><text:span text:style-name="a1088" text:class-names="">(https://law.moj.gov.tw/Law/LawSearchLaw.aspx)</text:span><text:span text:style-name="a1089" text:class-names=""/></text:p>
          </draw:text-box>
          <svg:title/>
          <svg:desc/>
        </draw:frame>
        <draw:custom-shape svg:x="4.44642in" svg:y="0.60678in" svg:width="1.32392in" svg:height="0.63952in" draw:id="id165" draw:style-name="a1095" draw:name="矩形 11">
          <svg:title/>
          <svg:desc/>
          <text:p text:style-name="a1094" text:class-names="" text:cond-style-name=""><text:span text:style-name="a1092" text:class-names="">大 <text:s text:c="1"/>麻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96" draw:master-page-name="Master1-Layout7-blank-空白" presentation:presentation-page-layout-name="Master1-PPL7" draw:id="Slide-265">
        <draw:frame draw:id="id166" draw:style-name="a1100" draw:name="投影片編號版面配置區 1" svg:x="8.92386in" svg:y="7.06451in" svg:width="1.07614in" svg:height="0.39931in">
          <draw:text-box>
            <text:p text:style-name="a1099" text:class-names="" text:cond-style-name=""><text:span text:style-name="a1097" text:class-names=""><text:page-number style:num-format="1" text:fixed="false">12</text:page-number></text:span><text:span text:style-name="a1098" text:class-names=""/></text:p>
          </draw:text-box>
          <svg:title/>
          <svg:desc/>
        </draw:frame>
        <draw:frame draw:id="id167" draw:style-name="a1101" draw:name="圖片 2" svg:x="0.33333in" svg:y="1.46in" svg:width="9.32667in" svg:height="5.67333in" style:rel-width="scale" style:rel-height="scale">
          <draw:image xlink:href="media/image31.png" xlink:type="simple" xlink:show="embed" xlink:actuate="onLoad"/>
          <svg:title/>
          <svg:desc/>
        </draw:frame>
        <draw:custom-shape svg:x="3.13814in" svg:y="0.60909in" svg:width="4.21998in" svg:height="0.63952in" draw:id="id168" draw:style-name="a1106" draw:name="矩形 5">
          <svg:title/>
          <svg:desc/>
          <text:p text:style-name="a1105" text:class-names="" text:cond-style-name=""><text:span text:style-name="a1102" text:class-names="">類大麻活性物質</text:span><text:span text:style-name="a1103" text:class-names="">(K2)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07" draw:name="圖片 7" svg:x="5.71749in" svg:y="1.49742in" svg:width="3.9268in" svg:height="2.63049in" style:rel-width="scale" style:rel-height="scale">
          <draw:image xlink:href="media/image32.jpeg" xlink:type="simple" xlink:show="embed" xlink:actuate="onLoad"/>
          <svg:title/>
          <svg:desc/>
        </draw:frame>
        <draw:custom-shape svg:x="2.02563in" svg:y="4.22674in" svg:width="7.50925in" svg:height="2.90588in" draw:id="id170" draw:style-name="a1131" draw:name="矩形 8">
          <svg:title/>
          <svg:desc/>
          <text:p text:style-name="a1130" text:class-names="" text:cond-style-name=""><text:span text:style-name="a1108" text:class-names="">K2</text:span><text:span text:style-name="a1109" text:class-names="">或</text:span><text:span text:style-name="a1110" text:class-names="">Spice</text:span><text:span text:style-name="a1111" text:class-names="">是摻有類大麻活性</text:span><text:span text:style-name="a1112" text:class-names="">物質的</text:span><text:span text:style-name="a1113" text:class-names="">草葉類混合物。這些化合物包含</text:span><text:span text:style-name="a1114" text:class-names="">HU-210</text:span><text:span text:style-name="a1115" text:class-names="">、</text:span><text:span text:style-name="a1116" text:class-names="">HU-211</text:span><text:span text:style-name="a1117" text:class-names="">、</text:span><text:span text:style-name="a1118" text:class-names="">CP47,497</text:span><text:span text:style-name="a1119" text:class-names="">、</text:span><text:span text:style-name="a1120" text:class-names="">JWH-018</text:span><text:span text:style-name="a1121" text:class-names="">、</text:span><text:span text:style-name="a1122" text:class-names="">JWH-073</text:span><text:span text:style-name="a1123" text:class-names="">等，服用一定劑量</text:span><text:span text:style-name="a1124" text:class-names="">後，</text:span><text:span text:style-name="a1125" text:class-names="">即會產生如服用大麻之作用，會造成焦慮、噁心、幻覺、妄想、心跳過速、情緒加劇、短期失憶、記憶受損、無方向感、意識混亂、狂躁、中度興奮、腦部認知功能改變、逐漸喪失協調性與專注力或昏迷之副作用，甚至會傷害</text:span><text:span text:style-name="a1126" text:class-names="">呼吸系統。</text:span><text:span text:style-name="a1127" text:class-names="">此類物質及其代謝產物相對於天然大麻活性物質，具有更強且持久的藥效作用，增加導致成癮的危害與</text:span><text:span text:style-name="a1128" text:class-names="">風險。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34in" svg:y="7.13168in" svg:width="7.31944in" svg:height="0.33659in" draw:id="id171" draw:style-name="a1137" draw:name="矩形 9">
          <svg:title/>
          <svg:desc/>
          <text:p text:style-name="a1136" text:class-names="" text:cond-style-name=""><text:span text:style-name="a1132" text:class-names="">資料來源：法務部反毒大本營</text:span><text:span text:style-name="a1133" text:class-names="">網站</text:span><text:span text:style-name="a1134" text:class-names="">、衛生福利部食品藥物管理署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38" draw:master-page-name="Master1-Layout7-blank-空白" presentation:presentation-page-layout-name="Master1-PPL7" draw:id="Slide-266">
        <draw:frame draw:id="id172" draw:style-name="a1139" draw:name="圖片 12" svg:x="0.34667in" svg:y="1.52667in" svg:width="9.21333in" svg:height="5.6in" style:rel-width="scale" style:rel-height="scale">
          <draw:image xlink:href="media/image33.png" xlink:type="simple" xlink:show="embed" xlink:actuate="onLoad"/>
          <svg:title/>
          <svg:desc/>
        </draw:frame>
        <draw:frame draw:id="id173" draw:style-name="a1143" draw:name="投影片編號版面配置區 1" svg:x="8.92386in" svg:y="7.06451in" svg:width="1.07614in" svg:height="0.39931in">
          <draw:text-box>
            <text:p text:style-name="a1142" text:class-names="" text:cond-style-name=""><text:span text:style-name="a1140" text:class-names=""><text:page-number style:num-format="1" text:fixed="false">13</text:page-number></text:span><text:span text:style-name="a1141" text:class-names=""/></text:p>
          </draw:text-box>
          <svg:title/>
          <svg:desc/>
        </draw:frame>
        <draw:custom-shape svg:x="2.09273in" svg:y="6.56031in" svg:width="3.5994in" svg:height="0.5722in" draw:id="id174" draw:style-name="a1146" draw:name="矩形 2">
          <svg:title/>
          <svg:desc/>
          <text:p text:style-name="a1145" text:class-names="" text:cond-style-name=""><text:span text:style-name="a1144" text:class-names="">https://www.youtube.com/watch?v=yuRjslHYyW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767in" svg:y="4.14764in" svg:width="3.43145in" svg:height="0.5722in" draw:id="id175" draw:style-name="a1149" draw:name="矩形 3">
          <svg:title/>
          <svg:desc/>
          <text:p text:style-name="a1148" text:class-names="" text:cond-style-name=""><text:span text:style-name="a1147" text:class-names="">https://www.youtube.com/watch?v=c7DGBdWCS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50" draw:name="圖片 5" svg:x="2.20985in" svg:y="2.30887in" svg:width="3.30709in" svg:height="1.85039in" style:rel-width="scale" style:rel-height="scale">
          <draw:image xlink:href="media/image34.png" xlink:type="simple" xlink:show="embed" xlink:actuate="onLoad"/>
          <svg:title/>
          <svg:desc/>
        </draw:frame>
        <draw:frame draw:id="id177" draw:style-name="a1151" draw:name="圖片 6" svg:x="2.20985in" svg:y="4.74459in" svg:width="3.30709in" svg:height="1.85039in" style:rel-width="scale" style:rel-height="scale">
          <draw:image xlink:href="media/image35.png" xlink:type="simple" xlink:show="embed" xlink:actuate="onLoad"/>
          <svg:title/>
          <svg:desc/>
        </draw:frame>
        <draw:custom-shape svg:x="5.87159in" svg:y="4.11338in" svg:width="3.4571in" svg:height="0.5722in" draw:id="id178" draw:style-name="a1154" draw:name="矩形 7">
          <svg:title/>
          <svg:desc/>
          <text:p text:style-name="a1153" text:class-names="" text:cond-style-name=""><text:span text:style-name="a1152" text:class-names="">https://www.youtube.com/watch?v=H_QAGAih53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155" draw:name="圖片 8" svg:x="5.94689in" svg:y="2.30956in" svg:width="3.3065in" svg:height="1.85039in" style:rel-width="scale" style:rel-height="scale">
          <draw:image xlink:href="media/image36.png" xlink:type="simple" xlink:show="embed" xlink:actuate="onLoad"/>
          <svg:title/>
          <svg:desc/>
        </draw:frame>
        <draw:custom-shape svg:x="3.13814in" svg:y="0.60909in" svg:width="4.21998in" svg:height="0.63952in" draw:id="id180" draw:style-name="a1160" draw:name="矩形 10">
          <svg:title/>
          <svg:desc/>
          <text:p text:style-name="a1159" text:class-names="" text:cond-style-name=""><text:span text:style-name="a1156" text:class-names="">類大麻活性物質</text:span><text:span text:style-name="a1157" text:class-names="">(K2)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161" draw:name="圖片 4" svg:x="5.94806in" svg:y="4.72891in" svg:width="3.30709in" svg:height="1.85039in" style:rel-width="scale" style:rel-height="scale">
          <draw:image xlink:href="media/image37.png" xlink:type="simple" xlink:show="embed" xlink:actuate="onLoad"/>
          <svg:title/>
          <svg:desc/>
        </draw:frame>
        <draw:custom-shape svg:x="5.85348in" svg:y="6.55055in" svg:width="3.43023in" svg:height="0.5722in" draw:id="id182" draw:style-name="a1166" draw:name="矩形 11">
          <svg:title/>
          <svg:desc/>
          <text:p text:style-name="a1165" text:class-names="" text:cond-style-name=""><text:span text:style-name="a1162" text:class-names="">https://</text:span><text:span text:style-name="a1163" text:class-names="">www.youtube.com/watch?v=fZbHEsXyf</text:span><text:span text:style-name="a1164" text:class-names="">g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167" draw:master-page-name="Master1-Layout7-blank-空白" presentation:presentation-page-layout-name="Master1-PPL7" draw:id="Slide-268">
        <draw:frame draw:id="id183" draw:style-name="a1171" draw:name="投影片編號版面配置區 1" svg:x="8.92386in" svg:y="7.06451in" svg:width="1.07614in" svg:height="0.39931in">
          <draw:text-box>
            <text:p text:style-name="a1170" text:class-names="" text:cond-style-name=""><text:span text:style-name="a1168" text:class-names=""><text:page-number style:num-format="1" text:fixed="false">14</text:page-number></text:span><text:span text:style-name="a1169" text:class-names=""/></text:p>
          </draw:text-box>
          <svg:title/>
          <svg:desc/>
        </draw:frame>
        <draw:custom-shape svg:x="4.18736in" svg:y="0.61844in" svg:width="2.15837in" svg:height="0.63952in" draw:id="id184" draw:style-name="a1175" draw:name="矩形 2">
          <svg:title/>
          <svg:desc/>
          <text:p text:style-name="a1174" text:class-names="" text:cond-style-name=""><text:span text:style-name="a1172" text:class-names="">5-F-AMB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176" draw:name="圖片 3" svg:x="0.33333in" svg:y="1.46in" svg:width="9.32667in" svg:height="5.58667in" style:rel-width="scale" style:rel-height="scale">
          <draw:image xlink:href="media/image38.png" xlink:type="simple" xlink:show="embed" xlink:actuate="onLoad"/>
          <svg:title/>
          <svg:desc/>
        </draw:frame>
        <draw:custom-shape svg:x="0.23706in" svg:y="7.09587in" svg:width="7.31944in" svg:height="0.33659in" draw:id="id186" draw:style-name="a1188" draw:name="矩形 5">
          <svg:title/>
          <svg:desc/>
          <text:p text:style-name="a1187" text:class-names="" text:cond-style-name=""><text:span text:style-name="a1177" text:class-names="">資料來源</text:span><text:span text:style-name="a1178" text:class-names="">：內政部</text:span><text:span text:style-name="a1179" text:class-names="">警政署刑事警察局</text:span><text:span text:style-name="a1180" text:class-names="">網站</text:span><text:span text:style-name="a1181" text:class-names="">（</text:span><text:span text:style-name="a1182" text:class-names="">https</text:span><text:span text:style-name="a1183" text:class-names="">://www.cib.gov.tw/Drup</text:span><text:span text:style-name="a1184" text:class-names="">/</text:span><text:span text:style-name="a1185" text:class-names="">））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89" draw:name="圖片 7" svg:x="5.7093in" svg:y="1.48837in" svg:width="3.93499in" svg:height="2.93024in" style:rel-width="scale" style:rel-height="scale">
          <draw:image xlink:href="media/image39.jpg" xlink:type="simple" xlink:show="embed" xlink:actuate="onLoad"/>
          <svg:title/>
          <svg:desc/>
        </draw:frame>
      </draw:page>
      <draw:page draw:name="Slide18" draw:style-name="a1190" draw:master-page-name="Master1-Layout7-blank-空白" presentation:presentation-page-layout-name="Master1-PPL7" draw:id="Slide-273">
        <draw:frame draw:id="id188" draw:style-name="a1194" draw:name="投影片編號版面配置區 1" svg:x="8.92386in" svg:y="7.06451in" svg:width="1.07614in" svg:height="0.39931in">
          <draw:text-box>
            <text:p text:style-name="a1193" text:class-names="" text:cond-style-name=""><text:span text:style-name="a1191" text:class-names=""><text:page-number style:num-format="1" text:fixed="false">15</text:page-number></text:span><text:span text:style-name="a1192" text:class-names=""/></text:p>
          </draw:text-box>
          <svg:title/>
          <svg:desc/>
        </draw:frame>
        <draw:custom-shape svg:x="3.19118in" svg:y="0.61176in" svg:width="4.5011in" svg:height="0.63952in" draw:id="id189" draw:style-name="a1200" draw:name="矩形 2">
          <svg:title/>
          <svg:desc/>
          <text:p text:style-name="a1199" text:class-names="" text:cond-style-name=""><text:span text:style-name="a1195" text:class-names="">愷他</text:span><text:span text:style-name="a1196" text:class-names="">命</text:span><text:span text:style-name="a1197" text:class-names="">﹙Ketamine﹚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201" draw:name="圖片 5" svg:x="0.33333in" svg:y="1.42667in" svg:width="9.32667in" svg:height="5.68667in" style:rel-width="scale" style:rel-height="scale">
          <draw:image xlink:href="media/image40.png" xlink:type="simple" xlink:show="embed" xlink:actuate="onLoad"/>
          <svg:title/>
          <svg:desc/>
        </draw:frame>
        <draw:custom-shape svg:x="0.28358in" svg:y="7.09587in" svg:width="7.31944in" svg:height="0.33659in" draw:id="id191" draw:style-name="a1205" draw:name="矩形 4">
          <svg:title/>
          <svg:desc/>
          <text:p text:style-name="a1204" text:class-names="" text:cond-style-name=""><text:span text:style-name="a1202" text:class-names="">資料來源：法務部反毒大本營網站、內政部警政署刑事警察局網站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206" draw:name="Picture 2" svg:x="5.3306in" svg:y="1.43022in" svg:width="4.32532in" svg:height="2.92394in" style:rel-width="scale" style:rel-height="scale">
          <draw:image xlink:href="media/image41.png" xlink:type="simple" xlink:show="embed" xlink:actuate="onLoad"/>
          <svg:title/>
          <svg:desc/>
        </draw:frame>
      </draw:page>
      <draw:page draw:name="Slide20" draw:style-name="a1207" draw:master-page-name="Master1-Layout3-cust-章節標題" presentation:presentation-page-layout-name="Master1-PPL3" draw:id="Slide-275">
        <draw:custom-shape svg:x="0.59375in" svg:y="0.84375in" svg:width="6.32292in" svg:height="0.7874in" draw:id="id193" draw:style-name="a1211" draw:name="矩形 1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216" draw:name="文字方塊 2" svg:x="0.65625in" svg:y="0.95908in" svg:width="5.80209in" svg:height="0.63952in">
          <draw:text-box>
            <text:p text:style-name="a1215" text:class-names="" text:cond-style-name=""><text:span text:style-name="a1212" text:class-names="">更多毒品最新訊息請至</text:span><text:span text:style-name="a1213" text:class-names="">---</text:span><text:span text:style-name="a1214" text:class-names=""/></text:p>
          </draw:text-box>
          <svg:title/>
          <svg:desc/>
        </draw:frame>
        <draw:frame draw:id="id195" draw:style-name="a1246" draw:name="文字方塊 6" svg:x="0.59375in" svg:y="1.78585in" svg:width="8.26605in" svg:height="2.87783in">
          <draw:text-box>
            <text:list text:style-name="a1224">
              <text:list-item>
                <text:p text:style-name="a1223" text:class-names="" text:cond-style-name=""><text:span text:style-name="a1217" text:class-names="">法務部「反毒大本營網站」</text:span><text:span text:style-name="a1218" text:class-names="">/</text:span><text:span text:style-name="a1219" text:class-names="">反毒知識宣導</text:span><text:span text:style-name="a1220" text:class-names="">/</text:span><text:span text:style-name="a1221" text:class-names="">認識毒品</text:span><text:span text:style-name="a1222" text:class-names=""/></text:p>
              </text:list-item>
            </text:list>
            <text:p text:style-name="a1230" text:class-names="" text:cond-style-name=""><text:span text:style-name="a1225" text:class-names=""><text:s text:c="4"/></text:span><text:span text:style-name="a1226" text:class-names="">(</text:span><text:span text:style-name="a1227" text:class-names=""><text:a xlink:href="https://antidrug.moj.gov.tw/" text:style-name="" text:visited-style-name="">https://</text:a></text:span><text:span text:style-name="a1228" text:class-names=""><text:a xlink:href="https://antidrug.moj.gov.tw/" text:style-name="" text:visited-style-name="">antidrug.moj.gov.tw</text:a></text:span><text:span text:style-name="a1229" text:class-names="">)</text:span></text:p>
            <text:list text:style-name="a1238">
              <text:list-item>
                <text:p text:style-name="a1237" text:class-names="" text:cond-style-name=""><text:span text:style-name="a1231" text:class-names="">內政部警政署刑事警察局</text:span><text:span text:style-name="a1232" text:class-names="">/</text:span><text:span text:style-name="a1233" text:class-names="">重要業務</text:span><text:span text:style-name="a1234" text:class-names="">/</text:span><text:span text:style-name="a1235" text:class-names="">常見毒品</text:span><text:span text:style-name="a1236" text:class-names=""/></text:p>
              </text:list-item>
            </text:list>
            <text:p text:style-name="a1243" text:class-names="" text:cond-style-name=""><text:span text:style-name="a1239" text:class-names=""><text:s text:c="4"/></text:span><text:span text:style-name="a1240" text:class-names="">(https</text:span><text:span text:style-name="a1241" text:class-names="">://</text:span><text:span text:style-name="a1242" text:class-names="">www.cib.gov.tw/Drup)</text:span></text:p>
            <text:p text:style-name="a1245" text:class-names="" text:cond-style-name=""><text:span text:style-name="a1244" text:class-names=""/></text:p>
          </draw:text-box>
          <svg:title/>
          <svg:desc/>
        </draw:frame>
        <draw:custom-shape svg:x="0.59375in" svg:y="4.52083in" svg:width="6.32292in" svg:height="0.7874in" draw:id="id196" draw:style-name="a1250" draw:name="矩形 7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255" draw:name="文字方塊 8" svg:x="0.65625in" svg:y="4.63616in" svg:width="5.3125in" svg:height="0.63952in">
          <draw:text-box>
            <text:p text:style-name="a1254" text:class-names="" text:cond-style-name=""><text:span text:style-name="a1251" text:class-names="">反毒教育資源請至</text:span><text:span text:style-name="a1252" text:class-names="">---</text:span><text:span text:style-name="a1253" text:class-names=""/></text:p>
          </draw:text-box>
          <svg:title/>
          <svg:desc/>
        </draw:frame>
        <draw:custom-shape svg:x="0.59375in" svg:y="5.56888in" svg:width="6.14584in" svg:height="1.11074in" draw:id="id198" draw:style-name="a1268" draw:name="矩形 9">
          <svg:title/>
          <svg:desc/>
          <text:list text:style-name="a1259">
            <text:list-item>
              <text:p text:style-name="a1258" text:class-names="" text:cond-style-name=""><text:span text:style-name="a1256" text:class-names="">教育部「防制學生藥物濫用資源網」</text:span><text:span text:style-name="a1257" text:class-names=""/></text:p>
            </text:list-item>
          </text:list>
          <text:p text:style-name="a1267" text:class-names="" text:cond-style-name=""><text:span text:style-name="a1260" text:class-names=""><text:s text:c="5"/></text:span><text:span text:style-name="a1261" text:class-names="">(</text:span><text:span text:style-name="a1262" text:class-names="">http</text:span><text:span text:style-name="a1263" text:class-names="">://enc.moe.edu</text:span><text:span text:style-name="a1264" text:class-names="">.tw</text:span><text:span text:style-name="a1265" text:class-names="">)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5">
          <draw:page-thumbnail draw:page-number="16" svg:x="1.36458in" svg:y="1.39931in" svg:width="5.03472in" svg:height="3.77604in" presentation:class="page" draw:id="id199" presentation:style-name="a1269" draw:name="投影片圖像版面配置區 1">
            <svg:title/>
            <svg:desc/>
          </draw:page-thumbnail>
          <draw:frame draw:id="id200" presentation:style-name="a127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1" draw:style-name="a1274" draw:name="投影片編號版面配置區 3" svg:x="4.39774in" svg:y="10.63113in" svg:width="3.36435in" svg:height="0.56158in">
            <draw:text-box>
              <text:p text:style-name="a1273" text:class-names="" text:cond-style-name=""><text:span text:style-name="a1271" text:class-names=""><text:page-number style:num-format="1" text:fixed="false">16</text:page-number></text:span><text:span text:style-name="a127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2" style:display-name="標題及物件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3" style:display-name="章節標題"/>
    <style:presentation-page-layout style:name="Master1-PPL4" style:display-name="兩項物件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5" style:display-name="比對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8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6" style:display-name="只有標題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7" style:display-name="空白">
      <presentation:placeholder presentation:object="footer" svg:x="3.02345in" svg:y="7.06451in" svg:width="3.95571in" svg:height="0.39931in"/>
      <presentation:placeholder presentation:object="page-number" svg:x="8.92386in" svg:y="7.06451in" svg:width="1.07614in" svg:height="0.39931in"/>
    </style:presentation-page-layout>
    <style:presentation-page-layout style:name="Master1-PPL8" style:display-name="含標題的內容">
      <presentation:placeholder presentation:object="title" svg:x="0.375in" svg:y="0.65in" svg:width="2.625in" svg:height="2.5in"/>
      <presentation:placeholder presentation:object="object" svg:x="3.9375in" svg:y="0.8in" svg:width="5.325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  <presentation:placeholder presentation:object="page-number" svg:x="8.12045in" svg:y="7.06451in" svg:width="1.07614in" svg:height="0.39931in"/>
    </style:presentation-page-layout>
    <style:presentation-page-layout style:name="Master1-PPL9" style:display-name="含標題的圖片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0" style:display-name="標題及直排文字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1" style:display-name="直排標題及文字">
      <presentation:placeholder presentation:object="title" svg:x="7.15625in" svg:y="0.4509in" svg:width="2.15625in" svg:height="6.2991in"/>
      <presentation:placeholder presentation:object="outline" svg:x="0.6875in" svg:y="0.4509in" svg:width="6.34375in" svg:height="6.2991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1210" draw:style="linear" draw:angle="1800" draw:start-color="#377e8a" draw:end-color="#4ba5b5" draw:start-intensity="100%" draw:end-intensity="100%"/>
    <draw:gradient draw:name="a1249" draw:style="linear" draw:angle="1800" draw:start-color="#377e8a" draw:end-color="#4ba5b5" draw:start-intensity="100%" draw:end-intensity="100%"/>
    <draw:gradient draw:name="a873" draw:style="linear" draw:angle="1800" draw:start-color="#377e8a" draw:end-color="#4ba5b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solid" draw:fill-color="#4a66ac" draw:opacity="100%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7">
      <style:graphic-properties draw:fill="solid" draw:fill-color="#629dd1" draw:opacity="100%" draw:stroke="non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draw:fill="solid" draw:fill-color="#4a66ac" draw:opacity="100%" draw:stroke="non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0694in" svg:stroke-color="#7f7f7f" svg:stroke-opacity="100%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none" draw:stroke="solid" svg:stroke-width="0.03125in" svg:stroke-color="#5d9acf" svg:stroke-opacity="100%"/>
    </style:style>
    <style:style style:family="paragraph" style:name="a6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draw:fill="solid" draw:fill-color="#629dd1" draw:opacity="100%" draw:stroke="none"/>
    </style:style>
    <style:style style:family="graphic" style:name="a485">
      <style:graphic-properties draw:fill="solid" draw:fill-color="#4a66ac" draw:opacity="100%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629dd1" draw:opacity="100%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solid" draw:fill-color="#4a66ac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>
      <style:graphic-properties draw:fill="solid" draw:fill-color="#629dd1" draw:opacity="100%" draw:stroke="none"/>
    </style:style>
    <style:style style:family="graphic" style:name="a303">
      <style:graphic-properties draw:fill="solid" draw:fill-color="#4a66ac" draw:opacity="100%" draw:stroke="none"/>
    </style:style>
    <style:style style:family="graphic" style:name="a304">
      <style:graphic-properties draw:fill="none" draw:stroke="solid" svg:stroke-width="0.00694in" svg:stroke-color="#7f7f7f" svg:stroke-opacity="100%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55">
      <style:graphic-properties draw:fill="solid" draw:fill-color="#629dd1" draw:opacity="100%" draw:stroke="none"/>
    </style:style>
    <style:style style:family="graphic" style:name="a556">
      <style:graphic-properties draw:fill="solid" draw:fill-color="#4a66ac" draw:opacity="100%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5in" fo:padding-bottom="0.05in" fo:padding-left="0.5in" fo:padding-right="0in" draw:textarea-vertical-align="top" draw:textarea-horizontal-align="left" draw:fill="solid" draw:fill-color="#85b2f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draw:fill="solid" draw:fill-color="#629dd1" draw:opacity="100%" draw:stroke="none"/>
    </style:style>
    <style:style style:family="graphic" style:name="a116">
      <style:graphic-properties draw:fill="solid" draw:fill-color="#4a66ac" draw:opacity="100%" draw:stroke="non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draw:fill="none" draw:stroke="solid" svg:stroke-width="0.00694in" svg:stroke-color="#7f7f7f" svg:stroke-opacity="100%"/>
    </style:style>
    <style:style style:family="paragraph" style:name="a3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draw:fill="solid" draw:fill-color="#629dd1" draw:opacity="100%" draw:stroke="none"/>
    </style:style>
    <style:style style:family="graphic" style:name="a614">
      <style:graphic-properties draw:fill="solid" draw:fill-color="#4a66ac" draw:opacity="100%" draw:stroke="none"/>
    </style:style>
    <style:style style:family="graphic" style:name="a615">
      <style:graphic-properties draw:fill="none" draw:stroke="solid" svg:stroke-width="0.00694in" svg:stroke-color="#7f7f7f" svg:stroke-opacity="100%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solid" draw:fill-color="#629dd1" draw:opacity="100%" draw:stroke="non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solid" draw:fill-color="#4a66ac" draw:opacity="100%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draw:fill="none" draw:stroke="solid" svg:stroke-width="0.00694in" svg:stroke-color="#7f7f7f" svg:stroke-opacity="100%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0694in" svg:stroke-color="#7f7f7f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5aa2ae" draw:opacity="100%" draw:stroke="none"/>
    </style:style>
    <style:style style:family="presentation" style:name="a435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629dd1" draw:opacity="100%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draw:fill="solid" draw:fill-color="#4a66ac" draw:opacity="100%" draw:stroke="non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5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56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74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36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49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8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4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9in" svg:y="7.06451in" svg:width="2.02778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Footer Placeholder 4" svg:x="3.02345in" svg:y="7.06451in" svg:width="3.95571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3" draw:name="Slide Number Placeholder 5" svg:x="8.12045in" svg:y="7.06451in" svg:width="1.07614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onnector draw:type="line" svg:x1="0.97895in" svg:y1="1.90053in" svg:x2="9.15395in" svg:y2="1.90053in" draw:id="id7" draw:style-name="a34" draw:name="Straight Connector 9">
        <svg:title/>
        <svg:desc/>
      </draw:connector>
      <presentation:notes style:page-layout-name="pageLayout2" draw:style-name="a67">
        <draw:frame draw:id="id8" presentation:style-name="a37" draw:name="頁首版面配置區 1" svg:x="0in" svg:y="0in" svg:width="3.36435in" svg:height="0.5615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2" draw:name="日期版面配置區 2" svg:x="4.39774in" svg:y="0in" svg:width="3.36435in" svg:height="0.5615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8/9/26</text:date></text:span><text:span text:style-name="a40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3" draw:name="投影片圖像版面配置區 3">
          <svg:title/>
          <svg:desc/>
        </draw:page-thumbnail>
        <draw:frame draw:id="id11" presentation:style-name="a59" draw:name="備忘稿版面配置區 4" svg:x="0.77639in" svg:y="5.38649in" svg:width="6.21111in" svg:height="4.40713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頁尾版面配置區 5" svg:x="0in" svg:y="10.63113in" svg:width="3.36435in" svg:height="0.5615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投影片編號版面配置區 6" svg:x="4.39774in" svg:y="10.63113in" svg:width="3.36435in" svg:height="0.5615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8">
      <draw:custom-shape svg:x="0.0026in" svg:y="7in" svg:width="9.9974in" svg:height="0.5in" draw:id="id14" draw:style-name="a6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7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Date Placeholder 3" svg:x="0.9in" svg:y="7.06451in" svg:width="2.02778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7" presentation:style-name="a76" draw:name="Footer Placeholder 4" svg:x="3.02345in" svg:y="7.06451in" svg:width="3.95571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8" presentation:style-name="a80" draw:name="Slide Number Placeholder 5" svg:x="8.12045in" svg:y="7.06451in" svg:width="1.07614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13">
        <draw:frame draw:id="id8" presentation:style-name="a83" draw:name="頁首版面配置區 1" svg:x="0in" svg:y="0in" svg:width="3.36435in" svg:height="0.5615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8" draw:name="日期版面配置區 2" svg:x="4.39774in" svg:y="0in" svg:width="3.36435in" svg:height="0.56158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18/9/26</text:date></text:span><text:span text:style-name="a8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89" draw:name="投影片圖像版面配置區 3">
          <svg:title/>
          <svg:desc/>
        </draw:page-thumbnail>
        <draw:frame draw:id="id11" presentation:style-name="a105" draw:name="備忘稿版面配置區 4" svg:x="0.77639in" svg:y="5.38649in" svg:width="6.21111in" svg:height="4.40713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" draw:name="頁尾版面配置區 5" svg:x="0in" svg:y="10.63113in" svg:width="3.36435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3" presentation:style-name="a112" draw:name="投影片編號版面配置區 6" svg:x="4.39774in" svg:y="10.63113in" svg:width="3.36435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custom-shape svg:x="0in" svg:y="7in" svg:width="10in" svg:height="0.5in" draw:id="id19" draw:layer="Master1-bg" draw:style-name="a11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20" draw:layer="Master1-bg" draw:style-name="a11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1" draw:layer="Master1-bg" draw:style-name="a117" draw:name="Straight Connector 9">
        <svg:title/>
        <svg:desc/>
      </draw:connector>
      <draw:frame draw:id="id22" presentation:style-name="a121" draw:name="Title 1" svg:x="0.9in" svg:y="0.31343in" svg:width="8.25in" svg:height="1.58657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3" presentation:style-name="a138" draw:name="Content Placeholder 2" svg:x="0.9in" svg:y="2.01852in" svg:width="8.25in" svg:height="4.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1" draw:name="Date Placeholder 3" svg:x="0.9in" svg:y="7.06451in" svg:width="2.02778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Footer Placeholder 4" svg:x="3.02345in" svg:y="7.06451in" svg:width="3.95571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8" draw:name="Slide Number Placeholder 5" svg:x="8.12045in" svg:y="7.06451in" svg:width="1.07614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8" presentation:style-name="a151" draw:name="頁首版面配置區 1" svg:x="0in" svg:y="0in" svg:width="3.36435in" svg:height="0.56158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6" draw:name="日期版面配置區 2" svg:x="4.39774in" svg:y="0in" svg:width="3.36435in" svg:height="0.56158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8/9/26</text:date></text:span><text:span text:style-name="a154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157" draw:name="投影片圖像版面配置區 3">
          <svg:title/>
          <svg:desc/>
        </draw:page-thumbnail>
        <draw:frame draw:id="id11" presentation:style-name="a173" draw:name="備忘稿版面配置區 4" svg:x="0.77639in" svg:y="5.38649in" svg:width="6.21111in" svg:height="4.40713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層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6" draw:name="頁尾版面配置區 5" svg:x="0in" svg:y="10.63113in" svg:width="3.36435in" svg:height="0.5615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80" draw:name="投影片編號版面配置區 6" svg:x="4.39774in" svg:y="10.63113in" svg:width="3.36435in" svg:height="0.5615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82">
      <presentation:notes style:page-layout-name="pageLayout2" draw:style-name="a215">
        <draw:frame draw:id="id8" presentation:style-name="a185" draw:name="頁首版面配置區 1" svg:x="0in" svg:y="0in" svg:width="3.36435in" svg:height="0.56158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9" presentation:style-name="a190" draw:name="日期版面配置區 2" svg:x="4.39774in" svg:y="0in" svg:width="3.36435in" svg:height="0.56158in" presentation:class="date-time" presentation:placeholder="false">
          <draw:text-box>
            <text:p text:style-name="a189" text:class-names="" text:cond-style-name=""><text:span text:style-name="a186" text:class-names=""><text:date text:fixed="false" style:data-style-name="a187">2018/9/26</text:date></text:span><text:span text:style-name="a188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191" draw:name="投影片圖像版面配置區 3">
          <svg:title/>
          <svg:desc/>
        </draw:page-thumbnail>
        <draw:frame draw:id="id11" presentation:style-name="a207" draw:name="備忘稿版面配置區 4" svg:x="0.77639in" svg:y="5.38649in" svg:width="6.21111in" svg:height="4.40713in" presentation:class="notes" presentation:placeholder="false">
          <draw:text-box>
            <text:p text:style-name="a193" text:class-names="" text:cond-style-name=""><text:span text:style-name="a192" text:class-names="">按一下以編輯母片文字樣式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第五層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" draw:name="頁尾版面配置區 5" svg:x="0in" svg:y="10.63113in" svg:width="3.36435in" svg:height="0.56158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4" draw:name="投影片編號版面配置區 6" svg:x="4.39774in" svg:y="10.63113in" svg:width="3.36435in" svg:height="0.56158in" presentation:class="page-number" presentation:placeholder="false">
          <draw:text-box>
  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custom-shape svg:x="0in" svg:y="7in" svg:width="10in" svg:height="0.5in" draw:id="id27" draw:layer="Master1-bg" draw:style-name="a21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28" draw:layer="Master1-bg" draw:style-name="a2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9" draw:layer="Master1-bg" draw:style-name="a219" draw:name="Straight Connector 9">
        <svg:title/>
        <svg:desc/>
      </draw:connector>
      <draw:frame draw:id="id30" presentation:style-name="a223" draw:name="Title 7" svg:x="0.9in" svg:y="0.31343in" svg:width="8.25in" svg:height="1.58657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31" presentation:style-name="a240" draw:name="Content Placeholder 2" svg:x="0.9in" svg:y="2.01852in" svg:width="4.05in" svg:height="4.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7" draw:name="Content Placeholder 3" svg:x="5.1in" svg:y="2.01852in" svg:width="4.05in" svg:height="4.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0" draw:name="Date Placeholder 4" svg:x="0.9in" svg:y="7.06451in" svg:width="2.02778in" svg:height="0.39931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4" presentation:style-name="a263" draw:name="Footer Placeholder 5" svg:x="3.02345in" svg:y="7.06451in" svg:width="3.95571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5" presentation:style-name="a267" draw:name="Slide Number Placeholder 6" svg:x="8.12045in" svg:y="7.06451in" svg:width="1.07614in" svg:height="0.3993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title/>
        <svg:desc/>
      </draw:frame>
      <presentation:notes style:page-layout-name="pageLayout2" draw:style-name="a300">
        <draw:frame draw:id="id8" presentation:style-name="a270" draw:name="頁首版面配置區 1" svg:x="0in" svg:y="0in" svg:width="3.36435in" svg:height="0.56158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5" draw:name="日期版面配置區 2" svg:x="4.39774in" svg:y="0in" svg:width="3.36435in" svg:height="0.56158in" presentation:class="date-time" presentation:placeholder="false">
          <draw:text-box>
            <text:p text:style-name="a274" text:class-names="" text:cond-style-name=""><text:span text:style-name="a271" text:class-names=""><text:date text:fixed="false" style:data-style-name="a272">2018/9/26</text:date></text:span><text:span text:style-name="a273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276" draw:name="投影片圖像版面配置區 3">
          <svg:title/>
          <svg:desc/>
        </draw:page-thumbnail>
        <draw:frame draw:id="id11" presentation:style-name="a292" draw:name="備忘稿版面配置區 4" svg:x="0.77639in" svg:y="5.38649in" svg:width="6.21111in" svg:height="4.40713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8" text:class-names="">第五層</text:span><text:span text:style-name="a2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5" draw:name="頁尾版面配置區 5" svg:x="0in" svg:y="10.63113in" svg:width="3.36435in" svg:height="0.5615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3" presentation:style-name="a299" draw:name="投影片編號版面配置區 6" svg:x="4.39774in" svg:y="10.63113in" svg:width="3.36435in" svg:height="0.5615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custom-shape svg:x="0in" svg:y="7in" svg:width="10in" svg:height="0.5in" draw:id="id36" draw:layer="Master1-bg" draw:style-name="a30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37" draw:layer="Master1-bg" draw:style-name="a3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38" draw:layer="Master1-bg" draw:style-name="a304" draw:name="Straight Connector 9">
        <svg:title/>
        <svg:desc/>
      </draw:connector>
      <draw:frame draw:id="id39" presentation:style-name="a308" draw:name="Title 9" svg:x="0.9in" svg:y="0.31343in" svg:width="8.25in" svg:height="1.58657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40" presentation:style-name="a312" draw:name="Text Placeholder 2" svg:x="0.9in" svg:y="2.01887in" svg:width="4.05in" svg:height="0.8052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41" presentation:style-name="a329" draw:name="Content Placeholder 3" svg:x="0.9in" svg:y="2.82408in" svg:width="4.05in" svg:height="3.59444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3" draw:name="Text Placeholder 4" svg:x="5.1in" svg:y="2.01887in" svg:width="4.05in" svg:height="0.8052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43" presentation:style-name="a350" draw:name="Content Placeholder 5" svg:x="5.1in" svg:y="2.82407in" svg:width="4.05in" svg:height="3.59444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3" draw:name="Date Placeholder 6" svg:x="0.9in" svg:y="7.06451in" svg:width="2.02778in" svg:height="0.3993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5" presentation:style-name="a356" draw:name="Footer Placeholder 7" svg:x="3.02345in" svg:y="7.06451in" svg:width="3.95571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8" svg:x="8.12045in" svg:y="7.06451in" svg:width="1.0761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  <presentation:notes style:page-layout-name="pageLayout2" draw:style-name="a393">
        <draw:frame draw:id="id8" presentation:style-name="a363" draw:name="頁首版面配置區 1" svg:x="0in" svg:y="0in" svg:width="3.36435in" svg:height="0.56158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8" draw:name="日期版面配置區 2" svg:x="4.39774in" svg:y="0in" svg:width="3.36435in" svg:height="0.56158in" presentation:class="date-time" presentation:placeholder="false">
          <draw:text-box>
            <text:p text:style-name="a367" text:class-names="" text:cond-style-name=""><text:span text:style-name="a364" text:class-names=""><text:date text:fixed="false" style:data-style-name="a365">2018/9/26</text:date></text:span><text:span text:style-name="a36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369" draw:name="投影片圖像版面配置區 3">
          <svg:title/>
          <svg:desc/>
        </draw:page-thumbnail>
        <draw:frame draw:id="id11" presentation:style-name="a385" draw:name="備忘稿版面配置區 4" svg:x="0.77639in" svg:y="5.38649in" svg:width="6.21111in" svg:height="4.40713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第五層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8" draw:name="頁尾版面配置區 5" svg:x="0in" svg:y="10.63113in" svg:width="3.36435in" svg:height="0.56158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3" presentation:style-name="a392" draw:name="投影片編號版面配置區 6" svg:x="4.39774in" svg:y="10.63113in" svg:width="3.36435in" svg:height="0.56158in" presentation:class="page-number" presentation:placeholder="false">
          <draw:text-box>
  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  </draw:text-box>
          <svg:title/>
          <svg:desc/>
        </draw:frame>
      </presentation:notes>
    </style:master-page>
    <style:master-page style:name="Master1-Layout6-cust-只有標題" style:page-layout-name="pageLayout1" draw:style-name="a394">
      <draw:custom-shape svg:x="0in" svg:y="7in" svg:width="10in" svg:height="0.5in" draw:id="id47" draw:layer="Master1-bg" draw:style-name="a3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48" draw:layer="Master1-bg" draw:style-name="a39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9" draw:layer="Master1-bg" draw:style-name="a397" draw:name="Straight Connector 9">
        <svg:title/>
        <svg:desc/>
      </draw:connector>
      <draw:frame draw:id="id50" presentation:style-name="a400" draw:name="Date Placeholder 2" svg:x="0.9in" svg:y="7.06451in" svg:width="2.02778in" svg:height="0.39931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1" presentation:style-name="a403" draw:name="Footer Placeholder 3" svg:x="3.02345in" svg:y="7.06451in" svg:width="3.95571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2" presentation:style-name="a407" draw:name="Slide Number Placeholder 4" svg:x="8.12045in" svg:y="7.06451in" svg:width="1.07614in" svg:height="0.3993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  <presentation:notes style:page-layout-name="pageLayout2" draw:style-name="a440">
        <draw:frame draw:id="id8" presentation:style-name="a410" draw:name="頁首版面配置區 1" svg:x="0in" svg:y="0in" svg:width="3.36435in" svg:height="0.56158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5" draw:name="日期版面配置區 2" svg:x="4.39774in" svg:y="0in" svg:width="3.36435in" svg:height="0.56158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18/9/26</text:date></text:span><text:span text:style-name="a413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16" draw:name="投影片圖像版面配置區 3">
          <svg:title/>
          <svg:desc/>
        </draw:page-thumbnail>
        <draw:frame draw:id="id11" presentation:style-name="a432" draw:name="備忘稿版面配置區 4" svg:x="0.77639in" svg:y="5.38649in" svg:width="6.21111in" svg:height="4.40713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頁尾版面配置區 5" svg:x="0in" svg:y="10.63113in" svg:width="3.36435in" svg:height="0.5615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9" draw:name="投影片編號版面配置區 6" svg:x="4.39774in" svg:y="10.63113in" svg:width="3.36435in" svg:height="0.56158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53" presentation:style-name="a444" draw:name="Footer Placeholder 7" svg:x="3.02345in" svg:y="7.06451in" svg:width="3.95571in" svg:height="0.3993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4" presentation:style-name="a448" draw:name="Slide Number Placeholder 8" svg:x="8.92386in" svg:y="7.06451in" svg:width="1.07614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connector draw:type="line" svg:x1="1.23385in" svg:y1="1.25582in" svg:x2="8.95038in" svg:y2="1.25582in" draw:id="id55" draw:style-name="a449" draw:name="直線接點 9">
        <svg:title/>
        <svg:desc/>
      </draw:connector>
      <presentation:notes style:page-layout-name="pageLayout2" draw:style-name="a482">
        <draw:frame draw:id="id8" presentation:style-name="a452" draw:name="頁首版面配置區 1" svg:x="0in" svg:y="0in" svg:width="3.36435in" svg:height="0.56158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7" draw:name="日期版面配置區 2" svg:x="4.39774in" svg:y="0in" svg:width="3.36435in" svg:height="0.56158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>2018/9/26</text:date></text:span><text:span text:style-name="a455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58" draw:name="投影片圖像版面配置區 3">
          <svg:title/>
          <svg:desc/>
        </draw:page-thumbnail>
        <draw:frame draw:id="id11" presentation:style-name="a474" draw:name="備忘稿版面配置區 4" svg:x="0.77639in" svg:y="5.38649in" svg:width="6.21111in" svg:height="4.40713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頁尾版面配置區 5" svg:x="0in" svg:y="10.63113in" svg:width="3.36435in" svg:height="0.5615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1" draw:name="投影片編號版面配置區 6" svg:x="4.39774in" svg:y="10.63113in" svg:width="3.36435in" svg:height="0.56158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custom-shape svg:x="0.00001in" svg:y="0in" svg:width="3.3225in" svg:height="7.5in" draw:id="id56" draw:style-name="a4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57" draw:style-name="a48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489" draw:name="Title 1" svg:x="0.375in" svg:y="0.65in" svg:width="2.625in" svg:height="2.5in" presentation:class="title" presentation:placeholder="false">
        <draw:text-box>
          <text:p text:style-name="a488" text:class-names="" text:cond-style-name=""><text:span text:style-name="a486" text:class-names="">按一下以編輯母片標題樣式</text:span><text:span text:style-name="a487" text:class-names=""/></text:p>
        </draw:text-box>
        <svg:title/>
        <svg:desc/>
      </draw:frame>
      <draw:frame draw:id="id59" presentation:style-name="a506" draw:name="Content Placeholder 2" svg:x="3.9375in" svg:y="0.8in" svg:width="5.325in" svg:height="5.75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第二層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第三層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第五層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10" draw:name="Text Placeholder 3" svg:x="0.375in" svg:y="3.2in" svg:width="2.625in" svg:height="3.69545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</draw:text-box>
        <svg:title/>
        <svg:desc/>
      </draw:frame>
      <draw:frame draw:id="id61" presentation:style-name="a513" draw:name="Date Placeholder 4" svg:x="0.38182in" svg:y="7.06451in" svg:width="2.14773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2" presentation:style-name="a516" draw:name="Footer Placeholder 5" svg:x="3.9375in" svg:y="7.06451in" svg:width="3.81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3" presentation:style-name="a520" draw:name="Slide Number Placeholder 6" svg:x="8.12045in" svg:y="7.06451in" svg:width="1.07614in" svg:height="0.39931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頁首版面配置區 1" svg:x="0in" svg:y="0in" svg:width="3.36435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日期版面配置區 2" svg:x="4.39774in" svg:y="0in" svg:width="3.36435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2018/9/26</text:date></text:span><text:span text:style-name="a52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529" draw:name="投影片圖像版面配置區 3">
          <svg:title/>
          <svg:desc/>
        </draw:page-thumbnail>
        <draw:frame draw:id="id11" presentation:style-name="a545" draw:name="備忘稿版面配置區 4" svg:x="0.77639in" svg:y="5.38649in" svg:width="6.21111in" svg:height="4.40713in" presentation:class="notes" presentation:placeholder="false">
          <draw:text-box>
            <text:p text:style-name="a531" text:class-names="" text:cond-style-name=""><text:span text:style-name="a530" text:class-names="">按一下以編輯母片文字樣式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第二層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第五層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頁尾版面配置區 5" svg:x="0in" svg:y="10.63113in" svg:width="3.36435in" svg:height="0.56158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投影片編號版面配置區 6" svg:x="4.39774in" svg:y="10.63113in" svg:width="3.36435in" svg:height="0.56158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4">
      <draw:custom-shape svg:x="0in" svg:y="5.41667in" svg:width="9.9974in" svg:height="2.08333in" draw:id="id64" draw:style-name="a55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65" draw:style-name="a55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60" draw:name="Title 1" svg:x="0.9in" svg:y="5.55in" svg:width="8.3in" svg:height="0.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67" presentation:style-name="a564" draw:name="Picture Placeholder 2" svg:x="0.00001in" svg:y="0in" svg:width="9.99999in" svg:height="5.37519in" presentation:class="graphic" presentation:placeholder="false">
        <draw:text-box>
          <text:p text:style-name="a563" text:class-names="" text:cond-style-name=""><text:span text:style-name="a561" text:class-names="">按一下圖示以新增圖片</text:span><text:span text:style-name="a562" text:class-names=""/></text:p>
        </draw:text-box>
        <svg:title/>
        <svg:desc/>
      </draw:frame>
      <draw:frame draw:id="id68" presentation:style-name="a568" draw:name="Text Placeholder 3" svg:x="0.9in" svg:y="6.46in" svg:width="8.3in" svg:height="0.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69" presentation:style-name="a571" draw:name="Date Placeholder 4" svg:x="0.9in" svg:y="7.06451in" svg:width="2.02778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0" presentation:style-name="a574" draw:name="Footer Placeholder 5" svg:x="3.02345in" svg:y="7.06451in" svg:width="3.95571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1" presentation:style-name="a578" draw:name="Slide Number Placeholder 6" svg:x="8.12045in" svg:y="7.06451in" svg:width="1.07614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1">
        <draw:frame draw:id="id8" presentation:style-name="a581" draw:name="頁首版面配置區 1" svg:x="0in" svg:y="0in" svg:width="3.36435in" svg:height="0.56158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6" draw:name="日期版面配置區 2" svg:x="4.39774in" svg:y="0in" svg:width="3.36435in" svg:height="0.56158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18/9/26</text:date></text:span><text:span text:style-name="a584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587" draw:name="投影片圖像版面配置區 3">
          <svg:title/>
          <svg:desc/>
        </draw:page-thumbnail>
        <draw:frame draw:id="id11" presentation:style-name="a603" draw:name="備忘稿版面配置區 4" svg:x="0.77639in" svg:y="5.38649in" svg:width="6.21111in" svg:height="4.40713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6" draw:name="頁尾版面配置區 5" svg:x="0in" svg:y="10.63113in" svg:width="3.36435in" svg:height="0.56158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3" presentation:style-name="a610" draw:name="投影片編號版面配置區 6" svg:x="4.39774in" svg:y="10.63113in" svg:width="3.36435in" svg:height="0.56158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10-cust-標題及直排文字" style:page-layout-name="pageLayout1" draw:style-name="a612">
      <draw:custom-shape svg:x="0in" svg:y="7in" svg:width="10in" svg:height="0.5in" draw:id="id72" draw:layer="Master1-bg" draw:style-name="a61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73" draw:layer="Master1-bg" draw:style-name="a61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74" draw:layer="Master1-bg" draw:style-name="a615" draw:name="Straight Connector 9">
        <svg:title/>
        <svg:desc/>
      </draw:connector>
      <draw:frame draw:id="id75" presentation:style-name="a618" draw:name="Date Placeholder 3" svg:x="0.9in" svg:y="7.06451in" svg:width="2.02778in" svg:height="0.39931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6" presentation:style-name="a621" draw:name="Footer Placeholder 4" svg:x="3.02345in" svg:y="7.06451in" svg:width="3.95571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77" presentation:style-name="a625" draw:name="Slide Number Placeholder 5" svg:x="8.12045in" svg:y="7.06451in" svg:width="1.07614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presentation:notes style:page-layout-name="pageLayout2" draw:style-name="a658">
        <draw:frame draw:id="id8" presentation:style-name="a628" draw:name="頁首版面配置區 1" svg:x="0in" svg:y="0in" svg:width="3.36435in" svg:height="0.56158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3" draw:name="日期版面配置區 2" svg:x="4.39774in" svg:y="0in" svg:width="3.36435in" svg:height="0.56158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2018/9/26</text:date></text:span><text:span text:style-name="a631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634" draw:name="投影片圖像版面配置區 3">
          <svg:title/>
          <svg:desc/>
        </draw:page-thumbnail>
        <draw:frame draw:id="id11" presentation:style-name="a650" draw:name="備忘稿版面配置區 4" svg:x="0.77639in" svg:y="5.38649in" svg:width="6.21111in" svg:height="4.40713in" presentation:class="notes" presentation:placeholder="false">
          <draw:text-box>
            <text:p text:style-name="a636" text:class-names="" text:cond-style-name=""><text:span text:style-name="a635" text:class-names="">按一下以編輯母片文字樣式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第二層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第五層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3" draw:name="頁尾版面配置區 5" svg:x="0in" svg:y="10.63113in" svg:width="3.36435in" svg:height="0.56158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3" presentation:style-name="a657" draw:name="投影片編號版面配置區 6" svg:x="4.39774in" svg:y="10.63113in" svg:width="3.36435in" svg:height="0.56158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9">
      <draw:custom-shape svg:x="0.0026in" svg:y="7in" svg:width="9.9974in" svg:height="0.5in" draw:id="id78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79" draw:style-name="a6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65" draw:name="Vertical Title 1" svg:x="7.15625in" svg:y="0.4509in" svg:width="2.15625in" svg:height="6.2991in" presentation:class="title" presentation:placeholder="false">
        <draw:text-box>
          <text:p text:style-name="a664" text:class-names="" text:cond-style-name=""><text:span text:style-name="a662" text:class-names="">按一下以編輯母片標題樣式</text:span><text:span text:style-name="a663" text:class-names=""/></text:p>
        </draw:text-box>
        <svg:title/>
        <svg:desc/>
      </draw:frame>
      <draw:frame draw:id="id81" presentation:style-name="a682" draw:name="Vertical Text Placeholder 2" svg:x="0.6875in" svg:y="0.4509in" svg:width="6.34375in" svg:height="6.2991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第二層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第三層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第五層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85" draw:name="Date Placeholder 3" svg:x="0.9in" svg:y="7.06451in" svg:width="2.02778in" svg:height="0.39931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3" presentation:style-name="a688" draw:name="Footer Placeholder 4" svg:x="3.02345in" svg:y="7.06451in" svg:width="3.95571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84" presentation:style-name="a692" draw:name="Slide Number Placeholder 5" svg:x="8.12045in" svg:y="7.06451in" svg:width="1.07614in" svg:height="0.3993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</draw:text-box>
        <svg:title/>
        <svg:desc/>
      </draw:frame>
      <presentation:notes style:page-layout-name="pageLayout2" draw:style-name="a725">
        <draw:frame draw:id="id8" presentation:style-name="a695" draw:name="頁首版面配置區 1" svg:x="0in" svg:y="0in" svg:width="3.36435in" svg:height="0.56158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700" draw:name="日期版面配置區 2" svg:x="4.39774in" svg:y="0in" svg:width="3.36435in" svg:height="0.56158in" presentation:class="date-time" presentation:placeholder="false">
          <draw:text-box>
            <text:p text:style-name="a699" text:class-names="" text:cond-style-name=""><text:span text:style-name="a696" text:class-names=""><text:date text:fixed="false" style:data-style-name="a697">2018/9/26</text:date></text:span><text:span text:style-name="a698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701" draw:name="投影片圖像版面配置區 3">
          <svg:title/>
          <svg:desc/>
        </draw:page-thumbnail>
        <draw:frame draw:id="id11" presentation:style-name="a717" draw:name="備忘稿版面配置區 4" svg:x="0.77639in" svg:y="5.38649in" svg:width="6.21111in" svg:height="4.40713in" presentation:class="notes" presentation:placeholder="false">
          <draw:text-box>
            <text:p text:style-name="a703" text:class-names="" text:cond-style-name=""><text:span text:style-name="a702" text:class-names="">按一下以編輯母片文字樣式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第五層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0" draw:name="頁尾版面配置區 5" svg:x="0in" svg:y="10.63113in" svg:width="3.36435in" svg:height="0.56158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3" presentation:style-name="a724" draw:name="投影片編號版面配置區 6" svg:x="4.39774in" svg:y="10.63113in" svg:width="3.36435in" svg:height="0.56158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  </draw:text-box>
          <svg:title/>
          <svg:desc/>
        </draw:frame>
      </presentation:notes>
    </style:master-page>
    <style:handout-master style:page-layout-name="pageLayout3" draw:style-name="a726">
      <draw:frame draw:id="id85" presentation:style-name="a729" draw:name="頁首版面配置區 1" svg:x="0in" svg:y="0in" svg:width="3.36458in" svg:height="0.56076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6" presentation:style-name="a734" draw:name="日期版面配置區 2" svg:x="4.39757in" svg:y="0in" svg:width="3.36458in" svg:height="0.56076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>2018/9/26</text:date></text:span><text:span text:style-name="a732" text:class-names=""/></text:p>
        </draw:text-box>
        <svg:title/>
        <svg:desc/>
      </draw:frame>
      <draw:frame draw:id="id87" presentation:style-name="a737" draw:name="頁尾版面配置區 3" svg:x="0in" svg:y="10.63195in" svg:width="3.36458in" svg:height="0.56076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88" presentation:style-name="a741" draw:name="投影片編號版面配置區 4" svg:x="4.39757in" svg:y="10.63195in" svg:width="3.36458in" svg:height="0.5607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高志璋</meta:initial-creator>
    <dc:creator>張寶原</dc:creator>
    <meta:creation-date>2018-09-19T05:17:33Z</meta:creation-date>
    <dc:date>2018-09-27T01:03:35Z</dc:date>
    <meta:print-date>2018-09-25T01:11:09Z</meta:print-date>
    <meta:template xlink:href="Retrospect" xlink:type="simple"/>
    <meta:editing-cycles>265</meta:editing-cycles>
    <meta:editing-duration>PT61743S</meta:editing-duration>
    <meta:document-statistic meta:paragraph-count="84" meta:word-count="935"/>
  </office:meta>
</office:document-meta>
</file>