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2777in"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0625in" fo:margin-bottom="0.0625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0.6173in"/>
    </style:style>
    <style:style style:name="TableColumn6" style:family="table-column">
      <style:table-column-properties style:column-width="2.3055in"/>
    </style:style>
    <style:style style:name="TableColumn7" style:family="table-column">
      <style:table-column-properties style:column-width="1.8722in"/>
    </style:style>
    <style:style style:name="TableColumn8" style:family="table-column">
      <style:table-column-properties style:column-width="1.8909in"/>
    </style:style>
    <style:style style:name="Table4" style:family="table">
      <style:table-properties style:width="6.6861in" style:rel-width="100%" fo:margin-left="0in" table:align="left"/>
    </style:style>
    <style:style style:name="TableRow9" style:family="table-row">
      <style:table-row-properties style:min-row-height="0.2361in"/>
    </style:style>
    <style:style style:name="TableCell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Row18" style:family="table-row">
      <style:table-row-properties style:min-row-height="0.236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" style:parent-style-name="內文" style:family="paragraph">
      <style:paragraph-properties style:snap-to-layout-grid="false" fo:margin-top="0.0625in" style:line-height-at-least="0.1666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0625in" style:line-height-at-least="0.1666in" fo:margin-left="0.6888in" fo:text-indent="-0.000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0625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0625in" style:line-height-at-least="0.1666in" fo:margin-left="0.2513in" fo:text-indent="-0.68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0625in" style:line-height-at-least="0.1666in" fo:margin-left="0.2958in" fo:text-indent="-0.295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0625in" style:line-height-at-least="0.1666in" fo:margin-left="0.2958in" fo:text-indent="-0.295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0625in" style:line-height-at-least="0.1666in" fo:margin-left="0.2958in" fo:text-indent="-0.295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P79" style:parent-style-name="內文" style:family="paragraph">
      <style:text-properties style:font-name="標楷體" style:font-name-asian="標楷體" fo:color="#000000"/>
    </style:style>
    <style:style style:name="P80" style:parent-style-name="內文" style:family="paragraph">
      <style:text-properties style:font-name="標楷體" style:font-name-asian="標楷體" fo:color="#000000"/>
    </style:style>
    <style:style style:name="P81" style:parent-style-name="內文" style:family="paragraph"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P85" style:parent-style-name="內文" style:family="paragraph">
      <style:text-properties style:font-name="標楷體" style:font-name-asian="標楷體" fo:color="#000000"/>
    </style:style>
    <style:style style:name="P86" style:parent-style-name="內文" style:family="paragraph">
      <style:text-properties style:font-name="標楷體" style:font-name-asian="標楷體" fo:color="#000000"/>
    </style:style>
    <style:style style:name="P87" style:parent-style-name="內文" style:family="paragraph"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90" style:family="table-column">
      <style:table-column-properties style:column-width="0.3666in" style:use-optimal-column-width="false"/>
    </style:style>
    <style:style style:name="TableColumn91" style:family="table-column">
      <style:table-column-properties style:column-width="0.0465in" style:use-optimal-column-width="false"/>
    </style:style>
    <style:style style:name="TableColumn92" style:family="table-column">
      <style:table-column-properties style:column-width="0.1381in" style:use-optimal-column-width="false"/>
    </style:style>
    <style:style style:name="TableColumn93" style:family="table-column">
      <style:table-column-properties style:column-width="0.6569in" style:use-optimal-column-width="false"/>
    </style:style>
    <style:style style:name="TableColumn94" style:family="table-column">
      <style:table-column-properties style:column-width="0.0687in" style:use-optimal-column-width="false"/>
    </style:style>
    <style:style style:name="TableColumn95" style:family="table-column">
      <style:table-column-properties style:column-width="0.2687in" style:use-optimal-column-width="false"/>
    </style:style>
    <style:style style:name="TableColumn96" style:family="table-column">
      <style:table-column-properties style:column-width="0.4569in" style:use-optimal-column-width="false"/>
    </style:style>
    <style:style style:name="TableColumn97" style:family="table-column">
      <style:table-column-properties style:column-width="0.0055in" style:use-optimal-column-width="false"/>
    </style:style>
    <style:style style:name="TableColumn98" style:family="table-column">
      <style:table-column-properties style:column-width="0.9013in" style:use-optimal-column-width="false"/>
    </style:style>
    <style:style style:name="TableColumn99" style:family="table-column">
      <style:table-column-properties style:column-width="0.0069in" style:use-optimal-column-width="false"/>
    </style:style>
    <style:style style:name="TableColumn100" style:family="table-column">
      <style:table-column-properties style:column-width="0.9423in" style:use-optimal-column-width="false"/>
    </style:style>
    <style:style style:name="TableColumn101" style:family="table-column">
      <style:table-column-properties style:column-width="0.1965in" style:use-optimal-column-width="false"/>
    </style:style>
    <style:style style:name="TableColumn102" style:family="table-column">
      <style:table-column-properties style:column-width="0.477in" style:use-optimal-column-width="false"/>
    </style:style>
    <style:style style:name="TableColumn103" style:family="table-column">
      <style:table-column-properties style:column-width="1.0979in" style:use-optimal-column-width="false"/>
    </style:style>
    <style:style style:name="TableColumn104" style:family="table-column">
      <style:table-column-properties style:column-width="0.0104in" style:use-optimal-column-width="false"/>
    </style:style>
    <style:style style:name="TableColumn105" style:family="table-column">
      <style:table-column-properties style:column-width="0.0041in" style:use-optimal-column-width="false"/>
    </style:style>
    <style:style style:name="TableColumn106" style:family="table-column">
      <style:table-column-properties style:column-width="1.6326in" style:use-optimal-column-width="false"/>
    </style:style>
    <style:style style:name="Table89" style:family="table">
      <style:table-properties style:width="7.2777in" fo:margin-left="-0.3152in" table:align="left"/>
    </style:style>
    <style:style style:name="TableRow107" style:family="table-row">
      <style:table-row-properties style:row-height="0.3937in" style:use-optimal-row-height="false" fo:keep-together="always"/>
    </style:style>
    <style:style style:name="TableCell10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text-indent="0.2708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0" style:family="table-cell">
      <style:table-cell-properties fo:border-top="0.0312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22" style:family="table-row">
      <style:table-row-properties style:row-height="0.3937in" style:use-optimal-row-height="false" fo:keep-together="always"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32" style:family="table-row">
      <style:table-row-properties style:row-height="0.5923in" style:use-optimal-row-height="false" fo:keep-together="always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38" style:family="table-row">
      <style:table-row-properties style:row-height="0.3958in" style:use-optimal-row-height="false" fo:keep-together="always"/>
    </style:style>
    <style:style style:name="TableCell139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4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44" style:family="table-row">
      <style:table-row-properties style:row-height="0.4166in" style:use-optimal-row-height="false" fo:keep-together="always"/>
    </style:style>
    <style:style style:name="TableCell145" style:family="table-cell">
      <style:table-cell-properties fo:border-top="0.0069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50" style:family="table-row">
      <style:table-row-properties style:min-row-height="0.2368in" style:use-optimal-row-height="false" fo:keep-together="always"/>
    </style:style>
    <style:style style:name="TableCell15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-0.0069in" fo:font-size="8pt" style:font-size-asian="8pt" style:font-size-complex="8pt"/>
    </style:style>
    <style:style style:name="TableCell161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Row163" style:family="table-row">
      <style:table-row-properties style:min-row-height="0.1097in" style:use-optimal-row-height="false" fo:keep-together="always"/>
    </style:style>
    <style:style style:name="P1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letter-spacing="-0.0069in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letter-spacing="-0.0069in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letter-spacing="-0.0069in" fo:font-size="10pt" style:font-size-asian="10pt" style:font-size-complex="10pt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Row182" style:family="table-row">
      <style:table-row-properties style:min-row-height="0.1361in" style:use-optimal-row-height="false" fo:keep-together="always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ell1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ell1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ell1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letter-spacing="-0.0069in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letter-spacing="-0.0069in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letter-spacing="-0.0069in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Row201" style:family="table-row">
      <style:table-row-properties style:min-row-height="0.0486in" style:use-optimal-row-height="false" fo:keep-together="always"/>
    </style:style>
    <style:style style:name="P2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0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ell205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ell20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ell20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letter-spacing="-0.0069in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letter-spacing="-0.0069in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letter-spacing="-0.0069in" fo:font-size="10pt" style:font-size-asian="10pt" style:font-size-complex="10pt"/>
    </style:style>
    <style:style style:name="TableCell218" style:family="table-cell">
      <style:table-cell-properties fo:border-top="0.0069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Row220" style:family="table-row">
      <style:table-row-properties style:min-row-height="0.3138in" style:use-optimal-row-height="false" fo:keep-together="always"/>
    </style:style>
    <style:style style:name="TableCell22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-0.0069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-0.0069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-0.0069in"/>
    </style:style>
    <style:style style:name="TableCell2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3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35" style:family="table-row">
      <style:table-row-properties style:min-row-height="0.5576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47" style:family="table-row">
      <style:table-row-properties style:min-row-height="0.584in"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57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59" style:family="table-row">
      <style:table-row-properties style:min-row-height="0.6152in" style:use-optimal-row-height="false" fo:keep-together="always"/>
    </style:style>
    <style:style style:name="TableCell26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6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64" style:family="table-row">
      <style:table-row-properties style:row-height="0.4965in" style:use-optimal-row-height="false" fo:keep-together="always"/>
    </style:style>
    <style:style style:name="TableCell26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80" style:family="table-row">
      <style:table-row-properties style:row-height="0.4166in" style:use-optimal-row-height="false" fo:keep-together="always"/>
    </style:style>
    <style:style style:name="TableCell281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91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93" style:family="table-row">
      <style:table-row-properties style:row-height="0.343in" style:use-optimal-row-height="false" fo:keep-together="always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05" style:family="table-row">
      <style:table-row-properties style:row-height="0.343in" style:use-optimal-row-height="false" fo:keep-together="always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17" style:family="table-row">
      <style:table-row-properties style:row-height="0.2777in" style:use-optimal-row-height="false" fo:keep-together="always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29" style:family="table-row">
      <style:table-row-properties style:min-row-height="0.9763in" style:use-optimal-row-height="false" fo:keep-together="always"/>
    </style:style>
    <style:style style:name="TableCell330" style:family="table-cell">
      <style:table-cell-properties fo:border-top="0.0312in double #000000" style:border-line-width-top="0.0104in 0.0104in 0.0104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34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text-indent="0.1944in"/>
      <style:text-properties style:font-name="標楷體"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justify" fo:text-indent="0.1944in"/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 fo:text-indent="0.1944in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-top="0.0312in double #000000" style:border-line-width-top="0.0104in 0.0104in 0.0104in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340" style:family="table-row">
      <style:table-row-properties style:min-row-height="0.777in" style:use-optimal-row-height="false" fo:keep-together="always"/>
    </style:style>
    <style:style style:name="TableCell341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343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國立成功大學附設高級工業職業進修學校<text:s text:c="3"/>公告</text:p>
      <text:p text:style-name="P2">國立成功大學附設高級工業職業進修學校107學年度第二學期遴聘兼任教師</text:p>
      <text:p text:style-name="P3">一<text:s/>遴聘兼任教師類科及名額：<text:s text:c="4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科<text:s text:c="5"/>別</text:p>
          </table:table-cell>
          <table:table-cell table:style-name="TableCell14">
            <text:p text:style-name="P15">兼課教師人數</text:p>
          </table:table-cell>
          <table:table-cell table:style-name="TableCell16">
            <text:p text:style-name="P17">上課節數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健康與護理</text:p>
          </table:table-cell>
          <table:table-cell table:style-name="TableCell23">
            <text:p text:style-name="P24">1</text:p>
          </table:table-cell>
          <table:table-cell table:style-name="TableCell25">
            <text:p text:style-name="P26">8節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資訊科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3節</text:p>
          </table:table-cell>
        </table:table-row>
      </table:table>
      <text:p text:style-name="P36"/>
      <text:p text:style-name="P37">二<text:s/>上課時間:週一至週五, 18: 00~22:00</text:p>
      <text:p text:style-name="P38"><text:s text:c="3"/>上課地點(校址)：台南市東區大學路1號(唯農大樓)。</text:p>
      <text:p text:style-name="P39">三<text:s/>報名資格</text:p>
      <text:p text:style-name="P40"><text:s text:c="7"/>具有以上各類科中等學校合格教師證書者。</text:p>
      <text:p text:style-name="P41">四<text:s/>報名時間：</text:p>
      <text:p text:style-name="P42"><text:s text:c="7"/>即日起至<text:s/>108<text:s/>年<text:s/>1<text:s/>月<text:s/>30<text:s/>日<text:s/>上午11時止。</text:p>
      <text:p text:style-name="P43">五<text:s/>報名方式：</text:p>
      <text:p text:style-name="P44"><text:span text:style-name="T45">一律採通訊報名，填寫報名表一份</text:span><text:span text:style-name="T46">(</text:span><text:span text:style-name="T47">如附件</text:span><text:span text:style-name="T48">)</text:span><text:span text:style-name="T49">，並附上報名表</text:span><text:span text:style-name="T50">(</text:span><text:span text:style-name="T51">務必貼上照片</text:span><text:span text:style-name="T52">)</text:span><text:span text:style-name="T53">，表中所列證件三項請自行掃描成</text:span><text:span text:style-name="T54">PDF</text:span><text:span text:style-name="T55">電子檔，</text:span><text:span text:style-name="T56">4</text:span><text:span text:style-name="T57">份文件再以</text:span><text:span text:style-name="T58">email</text:span><text:span text:style-name="T59">方式寄發至</text:span><text:span text:style-name="T60">lctu@mail.ncku.edu.tw</text:span><text:span text:style-name="T61">為憑。</text:span></text:p>
      <text:p text:style-name="P62">六<text:s/>遴聘方式：</text:p>
      <text:p text:style-name="P63"><text:s text:c="7"/>資料審查合格者，擇優面試錄用，並以email方式通知面試時間，地點於本校二樓會議室。</text:p>
      <text:p text:style-name="P64">七<text:s/>遴選結果將個別通知錄取人員，錄取人員需依規定時間報到，逾時以棄權論。</text:p>
      <text:p text:style-name="P65">八<text:s/>未被通知錄取之教師，本校將予以保留候用，如遇有兼任代課機會即通知錄用，有效期間至<text:s/>108年<text:s/>6月30<text:s/>日止。</text:p>
      <text:p text:style-name="P66"><text:span text:style-name="T67">九</text:span><text:span text:style-name="T68"><text:s/></text:span><text:span text:style-name="T69">聯絡人及電話：教學組廖金塗組長</text:span><text:span text:style-name="T70"><text:s/>06-2373465<text:s/></text:span><text:span text:style-name="T71">或</text:span><text:span text:style-name="T72"><text:s/>06-2757575</text:span><text:span text:style-name="T73">轉</text:span><text:span text:style-name="T74">51212<text:s/></text:span><text:span text:style-name="T75">轉</text:span><text:span text:style-name="T76">201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國立成功大學附設高級工業職業進修學校<text:s text:c="3"/>107學年兼任教師報名表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4">
            <text:p text:style-name="P109">姓　　　名</text:p>
          </table:table-cell>
          <table:covered-table-cell/>
          <table:covered-table-cell/>
          <table:covered-table-cell/>
          <table:table-cell table:style-name="TableCell110" table:number-columns-spanned="5">
            <text:p text:style-name="P111"><text:s text:c="11"/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性<text:s/>別</text:p>
          </table:table-cell>
          <table:covered-table-cell/>
          <table:table-cell table:style-name="TableCell114" table:number-columns-spanned="3">
            <text:p text:style-name="P115"><text:span text:style-name="T116">□</text:span><text:span text:style-name="T117">男　　</text:span><text:span text:style-name="T118">□</text:span><text:span text:style-name="T119">女</text:span></text:p>
          </table:table-cell>
          <table:covered-table-cell/>
          <table:covered-table-cell/>
          <table:table-cell table:style-name="TableCell120" table:number-columns-spanned="3" table:number-rows-spanned="5">
            <text:p text:style-name="P121">（相片黏貼處）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出生年月日</text:p>
          </table:table-cell>
          <table:covered-table-cell/>
          <table:covered-table-cell/>
          <table:covered-table-cell/>
          <table:table-cell table:style-name="TableCell125" table:number-columns-spanned="5">
            <text:p text:style-name="P126">民國　<text:s/>年　<text:s/>月　<text:s/>日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身分證字號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地　址</text:p>
          </table:table-cell>
          <table:covered-table-cell/>
          <table:covered-table-cell/>
          <table:covered-table-cell/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電<text:s text:c="2"/>話</text:p>
          </table:table-cell>
          <table:covered-table-cell/>
          <table:covered-table-cell/>
          <table:covered-table-cell/>
          <table:table-cell table:style-name="TableCell141" table:number-columns-spanned="10">
            <text:p text:style-name="P142">home：<text:s text:c="1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mail</text:p>
          </table:table-cell>
          <table:covered-table-cell/>
          <table:covered-table-cell/>
          <table:covered-table-cell/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4">
            <text:p text:style-name="P152">學　歷</text:p>
          </table:table-cell>
          <table:covered-table-cell/>
          <table:table-cell table:style-name="TableCell153" table:number-columns-spanned="4">
            <text:p text:style-name="P154">畢<text:s/>業<text:s/>學<text:s/>校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系<text:s/>、<text:s/>所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修業起訖年月</text:p>
          </table:table-cell>
          <table:covered-table-cell/>
          <table:covered-table-cell/>
          <table:table-cell table:style-name="TableCell159" table:number-columns-spanned="3">
            <text:p text:style-name="P160">日間部、進修推廣教育或夜間部</text:p>
          </table:table-cell>
          <table:covered-table-cell/>
          <table:covered-table-cell/>
          <table:table-cell table:style-name="TableCell161">
            <text:p text:style-name="P162"><text:s text:c="2"/>證　書　字　號</text:p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><text:span text:style-name="T173">□</text:span><text:span text:style-name="T174">日間部</text:span><text:span text:style-name="T175">□</text:span><text:span text:style-name="T176">夜間部</text:span></text:p>
            <text:p text:style-name="P177"><text:span text:style-name="T178">□</text:span><text:span text:style-name="T179">進修推廣教育</text:span></text:p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><text:span text:style-name="T192">□</text:span><text:span text:style-name="T193">日間部</text:span><text:span text:style-name="T194">□</text:span><text:span text:style-name="T195">夜間部</text:span></text:p>
            <text:p text:style-name="P196"><text:span text:style-name="T197">□</text:span><text:span text:style-name="T198">進修推廣教育</text:span></text:p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><text:span text:style-name="T211">□</text:span><text:span text:style-name="T212">日間部</text:span><text:span text:style-name="T213">□</text:span><text:span text:style-name="T214">夜間部</text:span></text:p>
            <text:p text:style-name="P215"><text:span text:style-name="T216">□</text:span><text:span text:style-name="T217">進修推廣教育</text:span></text:p>
          </table: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 table:number-rows-spanned="3">
            <text:p text:style-name="P222">教師登</text:p>
            <text:p text:style-name="P223">記或檢</text:p>
            <text:p text:style-name="P224">定情形</text:p>
          </table:table-cell>
          <table:covered-table-cell/>
          <table:covered-table-cell/>
          <table:table-cell table:style-name="TableCell225" table:number-columns-spanned="4">
            <text:p text:style-name="P226">種　　類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科　目</text:p>
          </table:table-cell>
          <table:covered-table-cell/>
          <table:table-cell table:style-name="TableCell229" table:number-columns-spanned="4">
            <text:p text:style-name="P230">登　記　機　關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登記日期</text:p>
          </table:table-cell>
          <table:covered-table-cell/>
          <table:table-cell table:style-name="TableCell233" table:number-columns-spanned="2">
            <text:p text:style-name="P234">證　書　字　號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7">
            <text:p text:style-name="P261">師資培育課程修畢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0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技術</text:p>
            <text:p text:style-name="P267">證照</text:p>
          </table:table-cell>
          <table:covered-table-cell/>
          <table:covered-table-cell/>
          <table:table-cell table:style-name="TableCell268" table:number-columns-spanned="2">
            <text:p text:style-name="P269">級別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>類科</text:p>
          </table:table-cell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字號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rows-spanned="4">
            <text:p text:style-name="P282">現職</text:p>
          </table:table-cell>
          <table:table-cell table:style-name="TableCell283" table:number-columns-spanned="7">
            <text:p text:style-name="P284">服<text:s text:c="2"/>務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職<text:s text:c="2"/>稱</text:p>
          </table:table-cell>
          <table:covered-table-cell/>
          <table:table-cell table:style-name="TableCell287" table:number-columns-spanned="3">
            <text:p text:style-name="P288">服<text:s text:c="2"/>務<text:s text:c="2"/>期<text:s text:c="2"/>間</text:p>
          </table:table-cell>
          <table:covered-table-cell/>
          <table:covered-table-cell/>
          <table:table-cell table:style-name="TableCell289" table:number-columns-spanned="3">
            <text:p text:style-name="P290">年資</text:p>
          </table:table-cell>
          <table:covered-table-cell/>
          <table:covered-table-cell/>
          <table:table-cell table:style-name="TableCell291">
            <text:p text:style-name="P292">備<text:s text:c="5"/>註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3">
            <text:p text:style-name="P331">繳驗</text:p>
            <text:p text:style-name="P332">證件</text:p>
            <text:p text:style-name="P333">名稱</text:p>
          </table:table-cell>
          <table:covered-table-cell/>
          <table:covered-table-cell/>
          <table:table-cell table:style-name="TableCell334" table:number-columns-spanned="9">
            <text:p text:style-name="P335">□國民身分證(正本查驗)</text:p>
            <text:p text:style-name="P336">□合格教師證(正本查驗)</text:p>
            <text:p text:style-name="P337">□最高學歷證書(正本查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7">
            <text:p text:style-name="P342">可任教科目(詳述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附設高級工業職業進修學校   公告</dc:title>
    <dc:description/>
    <dc:subject/>
    <meta:initial-creator>ncku</meta:initial-creator>
    <dc:creator>ncku</dc:creator>
    <meta:creation-date>2019-01-23T02:33:00Z</meta:creation-date>
    <dc:date>2019-01-29T06:12:00Z</dc:date>
    <meta:print-date>2016-08-26T06:47:00Z</meta:print-date>
    <meta:template xlink:href="Normal.dotm" xlink:type="simple"/>
    <meta:editing-cycles>3</meta:editing-cycles>
    <meta:editing-duration>PT360S</meta:editing-duration>
    <meta:document-statistic meta:page-count="2" meta:paragraph-count="2" meta:word-count="159" meta:character-count="1067" meta:row-count="7" meta:non-whitespace-character-count="910"/>
  </office:meta>
</office:document-meta>
</file>