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3.9368in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</text:span><text:span text:style-name="T14">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text:s/>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Administrator</dc:creator>
    <meta:creation-date>2021-04-22T02:21:00Z</meta:creation-date>
    <dc:date>2021-04-22T02:21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