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s." svg:font-family="標楷體s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margin-bottom="0.075in" fo:line-height="0.2777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4902in"/>
    </style:style>
    <style:style style:name="TableColumn12" style:family="table-column">
      <style:table-column-properties style:column-width="0.4875in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0.4875in"/>
    </style:style>
    <style:style style:name="TableColumn15" style:family="table-column">
      <style:table-column-properties style:column-width="0.9791in"/>
    </style:style>
    <style:style style:name="TableColumn16" style:family="table-column">
      <style:table-column-properties style:column-width="0.9729in"/>
    </style:style>
    <style:style style:name="TableColumn17" style:family="table-column">
      <style:table-column-properties style:column-width="1.0736in"/>
    </style:style>
    <style:style style:name="TableColumn18" style:family="table-column">
      <style:table-column-properties style:column-width="1.0625in"/>
    </style:style>
    <style:style style:name="TableColumn19" style:family="table-column">
      <style:table-column-properties style:column-width="0.8631in"/>
    </style:style>
    <style:style style:name="Table10" style:family="table">
      <style:table-properties style:width="6.9055in" fo:margin-left="0.1736in" table:align="left"/>
    </style:style>
    <style:style style:name="TableRow20" style:family="table-row">
      <style:table-row-properties style:min-row-height="0.21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Row38" style:family="table-row">
      <style:table-row-properties style:min-row-height="0.168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49" style:family="table-row">
      <style:table-row-properties style:min-row-height="0.697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margin-left="-0.0833in">
        <style:tab-stops/>
      </style:paragraph-properties>
      <style:text-properties style:font-name="標楷體" style:font-name-asian="標楷體" fo:letter-spacing="-0.0069in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margin-left="-0.0833in">
        <style:tab-stops/>
      </style:paragraph-properties>
      <style:text-properties style:font-name="標楷體" style:font-name-asian="標楷體" fo:letter-spacing="-0.0069i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margin-left="-0.0833in">
        <style:tab-stops/>
      </style:paragraph-properties>
      <style:text-properties style:font-name="標楷體" style:font-name-asian="標楷體" fo:letter-spacing="-0.0069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64" style:family="table-row">
      <style:table-row-properties style:min-row-height="0.3923in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75" style:family="table-row">
      <style:table-row-properties style:min-row-height="0.7083i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86" style:family="table-row">
      <style:table-row-properties style:min-row-height="0.70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97" style:family="table-row">
      <style:table-row-properties style:min-row-height="0.70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08" style:family="table-row">
      <style:table-row-properties style:min-row-height="0.70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19" style:family="table-row">
      <style:table-row-properties style:min-row-height="0.708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30" style:family="table-row">
      <style:table-row-properties style:min-row-height="0.708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41" style:family="table-row">
      <style:table-row-properties style:min-row-height="0.708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52" style:family="table-row">
      <style:table-row-properties style:min-row-height="0.708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63" style:family="table-row">
      <style:table-row-properties style:min-row-height="0.33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66" style:parent-style-name="內文" style:family="paragraph">
      <style:paragraph-properties fo:margin-top="0.12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1319in" svg:width="0.94792in" svg:height="0.375in" style:rel-width="scale" style:rel-height="scale"><draw:text-box><text:p text:style-name="P3">附件5</text:p></draw:text-box><svg:title/><svg:desc/></draw:frame></text:span><text:span text:style-name="T4">國立成功大學因應新型冠狀病毒</text:span><text:span text:style-name="T5">(COVID-19)</text:span><text:span text:style-name="T6">疫情</text:span></text:p>
      <text:p text:style-name="P7">實施居家辦公工作紀錄表</text:p>
      <text:p text:style-name="P8"><text:span text:style-name="T9">109.3.4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<text:span text:style-name="T23">單位</text:span></text:p>
          </table:table-cell>
          <table:covered-table-cell/>
          <table:table-cell table:style-name="TableCell24" table:number-columns-spanned="2" table:number-rows-spanned="2">
            <text:p text:style-name="P25"><text:span text:style-name="T26">姓名</text:span></text:p>
          </table:table-cell>
          <table:covered-table-cell/>
          <table:table-cell table:style-name="TableCell27" table:number-rows-spanned="2">
            <text:p text:style-name="P28"><text:span text:style-name="T29">職稱</text:span></text:p>
          </table:table-cell>
          <table:table-cell table:style-name="TableCell30" table:number-rows-spanned="2">
            <text:p text:style-name="P31"><text:span text:style-name="T32">識別證號</text:span></text:p>
          </table:table-cell>
          <table:table-cell table:style-name="TableCell33" table:number-columns-spanned="2">
            <text:p text:style-name="P34">居家辦公期間</text:p>
          </table:table-cell>
          <table:covered-table-cell/>
          <table:table-cell table:style-name="TableCell35" table:number-rows-spanned="2">
            <text:p text:style-name="P36"><text:span text:style-name="T37">聯絡電話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開始時間</text:p>
          </table:table-cell>
          <table:table-cell table:style-name="TableCell45">
            <text:p text:style-name="P46"><text:span text:style-name="T47">結束時間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年<text:s text:c="2"/>月<text:s text:c="2"/>日</text:p>
          </table:table-cell>
          <table:table-cell table:style-name="TableCell60">
            <text:p text:style-name="P61">年<text:s text:c="2"/>月<text:s text:c="2"/>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序號</text:p>
          </table:table-cell>
          <table:table-cell table:style-name="TableCell67" table:number-columns-spanned="2">
            <text:p text:style-name="P68">日期</text:p>
          </table:table-cell>
          <table:covered-table-cell/>
          <table:table-cell table:style-name="TableCell69" table:number-columns-spanned="3">
            <text:p text:style-name="P70">工作內容</text:p>
          </table:table-cell>
          <table:covered-table-cell/>
          <table:covered-table-cell/>
          <table:table-cell table:style-name="TableCell71" table:number-columns-spanned="2">
            <text:p text:style-name="P72">完成情形</text:p>
          </table:table-cell>
          <table:covered-table-cell/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9">
            <text:p text:style-name="內文"><text:span text:style-name="T165">備註：本表不敷使用時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<text:s text:c="2"/></text:span><text:span text:style-name="T168">申請人：</text:span><text:span text:style-name="T169"><text:s text:c="27"/></text:span><text:span text:style-name="T170">二級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s." svg:font-family="標楷體s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s." style:font-name-asian="標楷體s." style:font-name-complex="標楷體s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</meta:initial-creator>
    <dc:creator>admin</dc:creator>
    <meta:creation-date>2021-05-16T11:16:00Z</meta:creation-date>
    <dc:date>2021-05-26T10:15:00Z</dc:date>
    <meta:print-date>2012-10-25T06:1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