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59in" style:use-optimal-column-width="false"/>
    </style:style>
    <style:style style:name="TableColumn3" style:family="table-column">
      <style:table-column-properties style:column-width="0.3159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2402in" style:use-optimal-column-width="false"/>
    </style:style>
    <style:style style:name="TableColumn6" style:family="table-column">
      <style:table-column-properties style:column-width="1.12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8159in" style:use-optimal-column-width="false"/>
    </style:style>
    <style:style style:name="TableColumn9" style:family="table-column">
      <style:table-column-properties style:column-width="0.6756in" style:use-optimal-column-width="false"/>
    </style:style>
    <style:style style:name="TableColumn10" style:family="table-column">
      <style:table-column-properties style:column-width="0.3159in" style:use-optimal-column-width="false"/>
    </style:style>
    <style:style style:name="TableColumn11" style:family="table-column">
      <style:table-column-properties style:column-width="0.068in" style:use-optimal-column-width="false"/>
    </style:style>
    <style:style style:name="TableColumn12" style:family="table-column">
      <style:table-column-properties style:column-width="0.2479in" style:use-optimal-column-width="false"/>
    </style:style>
    <style:style style:name="TableColumn13" style:family="table-column">
      <style:table-column-properties style:column-width="0.3423in" style:use-optimal-column-width="false"/>
    </style:style>
    <style:style style:name="TableColumn14" style:family="table-column">
      <style:table-column-properties style:column-width="1.3541in" style:use-optimal-column-width="false"/>
    </style:style>
    <style:style style:name="TableColumn15" style:family="table-column">
      <style:table-column-properties style:column-width="0.4215in" style:use-optimal-column-width="false"/>
    </style:style>
    <style:style style:name="TableColumn16" style:family="table-column">
      <style:table-column-properties style:column-width="0.2312in" style:use-optimal-column-width="false"/>
    </style:style>
    <style:style style:name="TableColumn17" style:family="table-column">
      <style:table-column-properties style:column-width="1.0243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Column19" style:family="table-column">
      <style:table-column-properties style:column-width="1.101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10.5284in" fo:margin-left="0in" table:align="left"/>
    </style:style>
    <style:style style:name="TableRow21" style:family="table-row">
      <style:table-row-properties style:min-row-height="0.402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letter-spacing="0.0111in" fo:font-size="22pt" style:font-size-asian="22pt" style:font-size-complex="22pt"/>
    </style:style>
    <style:style style:name="TableRow24" style:family="table-row">
      <style:table-row-properties style:min-row-height="0.368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break="normal" fo:text-align="end" style:line-height-at-least="0in" fo:margin-right="0.680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68in" style:use-optimal-row-height="false"/>
    </style:style>
    <style:style style:name="TableCell4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68in" style:use-optimal-row-height="false"/>
    </style:style>
    <style:style style:name="TableCell5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319in" style:use-optimal-row-height="false"/>
    </style:style>
    <style:style style:name="TableCell61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13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305in" fo:font-size="14pt" style:font-size-asian="14pt" style:font-size-complex="14pt"/>
    </style:style>
    <style:style style:name="TableRow65" style:family="table-row">
      <style:table-row-properties style:min-row-height="0.5305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3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083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1798in" style:use-optimal-row-height="false"/>
    </style:style>
    <style:style style:name="TableCell8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8" style:family="table-row">
      <style:table-row-properties style:min-row-height="0.3111in" style:use-optimal-row-height="false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1" style:family="table-row">
      <style:table-row-properties style:min-row-height="0.3104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3104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310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3104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3104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3104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5" style:family="table-row">
      <style:table-row-properties style:min-row-height="0.3104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24" style:family="table-row">
      <style:table-row-properties style:min-row-height="0.3104in" style:use-optimal-row-height="false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53" style:parent-style-name="內文" style:family="paragraph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國立成功大學附屬臺南工業高級中等學校(原成大附工) 教師差假期間課務處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差假人姓名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職稱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填表時間</text:p>
          </table:table-cell>
          <table:covered-table-cell/>
          <table:table-cell table:style-name="TableCell35" table:number-columns-spanned="2">
            <text:p text:style-name="P36"><text:span text:style-name="T37">年</text:span><text:span text:style-name="T38"><text:s text:c="2"/></text:span><text:span text:style-name="T39">月</text:span><text:span text:style-name="T40"><text:s/></text:span><text:span text:style-name="T41"><text:s text:c="2"/></text:span><text:span text:style-name="T42">日</text:span></text:p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差假別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事由</text:p>
          </table:table-cell>
          <table:covered-table-cell/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差假時間</text:p>
          </table:table-cell>
          <table:covered-table-cell/>
          <table:covered-table-cell/>
          <table:covered-table-cell/>
          <table:table-cell table:style-name="TableCell55" table:number-columns-spanned="15">
            <text:p text:style-name="P56"><text:span text:style-name="T57">自 <text:s/>年 <text:s text:c="2"/>月 <text:s text:c="5"/>日 <text:s text:c="4"/>時起 <text:s text:c="2"/>至 <text:s text:c="4"/>年 <text:s text:c="3"/>月 <text:s/></text:span><text:span text:style-name="T58"><text:s text:c="2"/></text:span><text:span text:style-name="T59"><text:s text:c="4"/>日 <text:s text:c="5"/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 table:number-rows-spanned="2">
            <text:p text:style-name="P62">差假期間原排定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1">
            <text:p text:style-name="P64">差假期間所遺課務處理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1">
            <text:p text:style-name="P68"><text:span text:style-name="T69">□ 擬請</text:span><text:span text:style-name="T70">原附工</text:span><text:span text:style-name="T71">排代，並</text:span><text:span text:style-name="T72">依規定由學校支代課鐘點費。</text:span></text:p>
            <text:p text:style-name="P73"><text:span text:style-name="T74">□</text:span><text:span text:style-name="T75"><text:s/></text:span><text:span text:style-name="T76">擬請</text:span><text:span text:style-name="T77">原附工</text:span><text:span text:style-name="T78">排代，並由學校代扣鐘點費。</text:span></text:p>
            <text:p text:style-name="P79"><text:span text:style-name="T80">□ 擬自行調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月</text:p>
          </table:table-cell>
          <table:table-cell table:style-name="TableCell84" table:number-rows-spanned="2">
            <text:p text:style-name="P85">日</text:p>
          </table:table-cell>
          <table:table-cell table:style-name="TableCell86" table:number-rows-spanned="2">
            <text:p text:style-name="P87">星期</text:p>
          </table:table-cell>
          <table:table-cell table:style-name="TableCell88" table:number-columns-spanned="2" table:number-rows-spanned="2">
            <text:p text:style-name="P89">班別</text:p>
          </table:table-cell>
          <table:covered-table-cell/>
          <table:table-cell table:style-name="TableCell90" table:number-rows-spanned="2">
            <text:p text:style-name="P91">節次</text:p>
          </table:table-cell>
          <table:table-cell table:style-name="TableCell92" table:number-columns-spanned="2" table:number-rows-spanned="2">
            <text:p text:style-name="P93">科目</text:p>
          </table:table-cell>
          <table:covered-table-cell/>
          <table:table-cell table:style-name="TableCell94" table:number-columns-spanned="10">
            <text:p text:style-name="P95">調 <text:s text:c="8"/>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代課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>
            <text:p text:style-name="P106">月</text:p>
          </table:table-cell>
          <table:table-cell table:style-name="TableCell107" table:number-columns-spanned="2">
            <text:p text:style-name="P108">日</text:p>
          </table:table-cell>
          <table:covered-table-cell/>
          <table:table-cell table:style-name="TableCell109">
            <text:p text:style-name="P110">星期</text:p>
          </table:table-cell>
          <table:table-cell table:style-name="TableCell111">
            <text:p text:style-name="P112">班別</text:p>
          </table:table-cell>
          <table:table-cell table:style-name="TableCell113">
            <text:p text:style-name="P114">節次</text:p>
          </table:table-cell>
          <table:table-cell table:style-name="TableCell115" table:number-columns-spanned="2">
            <text:p text:style-name="P116">科目</text:p>
          </table:table-cell>
          <table:covered-table-cell/>
          <table:table-cell table:style-name="TableCell117" table:number-columns-spanned="2">
            <text:p text:style-name="P118">教師簽章</text:p>
          </table:table-cell>
          <table:covered-table-cell/>
          <table:table-cell table:style-name="TableCell119">
            <text:p text:style-name="P120">教師簽章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</table:table>
      <text:p text:style-name="P353">＊本表請併同公(差)單或請假卡陳核後，由教學組存查。</text:p>
      <text:p text:style-name="內文"><text:span text:style-name="T354">教學組長 <text:s text:c="17"/>主任 <text:s text:c="17"/>人事室 <text:s text:c="17"/>校 <text:s text:c="3"/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北門高級中學教師請假任課處理表（請送教務處教學組存查）</dc:title>
    <dc:subject/>
    <meta:initial-creator>tea</meta:initial-creator>
    <dc:creator>user</dc:creator>
    <meta:creation-date>2024-03-20T08:58:00Z</meta:creation-date>
    <dc:date>2024-03-20T11:58:00Z</dc:date>
    <meta:print-date>2023-08-29T00:00:00Z</meta:print-date>
    <meta:template xlink:href="Normal" xlink:type="simple"/>
    <meta:editing-cycles>10</meta:editing-cycles>
    <meta:editing-duration>PT720S</meta:editing-duration>
    <meta:document-statistic meta:page-count="1" meta:paragraph-count="1" meta:word-count="74" meta:character-count="498" meta:row-count="3" meta:non-whitespace-character-count="425"/>
  </office:meta>
</office:document-meta>
</file>